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2cm" fo:margin-right="0cm" fo:line-height="0.917cm" fo:text-align="justify" style:justify-single-word="false" fo:text-indent="-2cm" style:auto-text-indent="false"/>
    </style:style>
    <style:style style:name="P3" style:family="paragraph" style:parent-style-name="Standard">
      <style:paragraph-properties fo:margin-left="4.001cm" fo:margin-right="0cm" fo:line-height="0.917cm" fo:text-align="justify" style:justify-single-word="false" fo:text-indent="-1.002cm" style:auto-text-indent="false"/>
    </style:style>
    <style:style style:name="P4" style:family="paragraph" style:parent-style-name="Standard">
      <style:paragraph-properties fo:margin-left="2cm" fo:margin-right="0cm" fo:line-height="0.917cm" fo:text-align="justify" style:justify-single-word="false" fo:text-indent="0cm" style:auto-text-indent="false"/>
    </style:style>
    <style:style style:name="P5" style:family="paragraph" style:parent-style-name="cjk" style:master-page-name="Standard">
      <style:paragraph-properties fo:margin-left="0cm" fo:margin-right="0.741cm" fo:margin-top="0.494cm" fo:margin-bottom="0cm" loext:contextual-spacing="false" style:line-height-at-least="0.711cm" fo:text-indent="0cm" style:auto-text-indent="false" style:page-number="auto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2cm" fo:margin-right="0cm" fo:line-height="0.917cm" fo:text-align="justify" style:justify-single-word="false" fo:text-indent="-2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4.001cm" fo:margin-right="0cm" fo:line-height="0.917cm" fo:text-align="justify" style:justify-single-word="false" fo:text-indent="-1.00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cm" fo:margin-right="0cm" fo:line-height="0.91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2cm" fo:margin-right="0.3cm" fo:line-height="0.91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4.29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級中等教育階段辦理非學校型態實驗教育辦法</text:p>
      <text:p text:style-name="P2"><text:span text:style-name="T1">第 一 條　　</text:span><text:span text:style-name="T2">本辦法依高級中等教育法（以下簡稱本法）第十三條規定訂定之。</text:span></text:p>
      <text:p text:style-name="P2"><text:span text:style-name="T1">第 二 條　　</text:span><text:span text:style-name="T2">（刪除）</text:span></text:p>
      <text:p text:style-name="P2"><text:span text:style-name="T1">第 三 條　　</text:span><text:span text:style-name="T2">本辦法所稱非學校型態實驗教育（以下簡稱實驗教育），指學校教育以外，非以營利為目的，採用實驗課程辦理之教育。</text:span></text:p>
      <text:p text:style-name="P2"><text:span text:style-name="T1">第 三 條 之 一　　</text:span><text:span text:style-name="T2">具有高級中等學校（以下簡稱學校）入學資格者，得依本辦法規定，申請接受實驗教育。</text:span></text:p>
      <text:p text:style-name="P6">第 四 條　　實驗教育應依下列方式辦理：</text:p>
      <text:p text:style-name="P7">一、個人實驗教育：指為學生個人，在家庭或其他場所實施之實驗教育。</text:p>
      <text:p text:style-name="P7">二、團體實驗教育：指為三人以上之學生，於共同時間及場所實施之實驗教育。</text:p>
      <text:p text:style-name="P7">三、機構實驗教育：指由非營利法人設立，以實驗課程為主要目的，在學校以外固定場所實施之實驗教育。</text:p>
      <text:p text:style-name="P4"><text:span text:style-name="T1">　　</text:span><text:span text:style-name="T2">前項第二款團體實驗教育學生總人數，以三十人為限。</text:span></text:p>
      <text:p text:style-name="P4"><text:soft-page-break/><text:span text:style-name="T1">　　</text:span><text:span text:style-name="T2">第一項第三款機構實驗教育，每班學生人數不得超過二十五人，學生總人數以一百二十五人為限，且生師比不得高於十比一，並不得以學生之認知測驗結果或學校成績評量紀錄作為入學標準。</text:span></text:p>
      <text:p text:style-name="P6">第 五 條　　申請辦理實驗教育之程序如下：</text:p>
      <text:p text:style-name="P7">一、個人實驗教育：由學生之法定代理人，向戶籍所在地直轄市、縣（市）主管機關提出。但學生已成年者，由其本人提出。</text:p>
      <text:p text:style-name="P7">二、團體實驗教育：由學生之法定代理人，共同或推派一人為代表，向團體成員設籍占最多數者之直轄市、縣（市）政府提出。但學生已成年者，由其本人，共同或推派一人為代表提出。</text:p>
      <text:p text:style-name="P7">三、機構實驗教育：由非營利法人之代表人，向擬設實驗教育機構所在地直轄市、縣（市）主管機關提出。</text:p>
      <text:p text:style-name="P8">　　直轄市、縣（市）主管機關應於每年二月底前，將申請實驗教育之相關資訊，公告於其網頁上。</text:p>
      <text:p text:style-name="P2"><text:span text:style-name="T1">第 六 條　　申請人為前條申請，應填具申請書，並檢附實驗教育計畫，至遲於每年六月三十日或十二月三十一日前提出。</text:span><text:soft-page-break/><text:span text:style-name="T1">但一百年度第一次申請，得於一百年七月三十一日前提出。</text:span></text:p>
      <text:p text:style-name="P8">　　前項申請書及實驗教育計畫，應分別載明下列事項：</text:p>
      <text:p text:style-name="P7">一、申請書：申請人、實驗教育之對象、期程及聯絡方式。</text:p>
      <text:p text:style-name="P7">二、實驗教育計畫：實驗教育之名稱、目的、方式、內容（包括課程所屬類型與教學、學習評量及預定使用學校設施、設備項目等）、主持人與參與教育實驗人員之相關資料及預期成效。</text:p>
      <text:p text:style-name="P8">　　申請團體實驗教育，除前項所定資料外，並應檢附下列資料：</text:p>
      <text:p text:style-name="P7">一、教學資源及參與教育實驗人員之相關資料。</text:p>
      <text:p text:style-name="P7">二、教學場地同意使用證明文件。</text:p>
      <text:p text:style-name="P7">三、學生名冊。</text:p>
      <text:p text:style-name="P7">四、計畫經費來源及財務規劃。</text:p>
      <text:p text:style-name="P7">五、由申請人推派之代表提出申請者，應檢附其他申請人參與實驗教育之聲明書。</text:p>
      <text:p text:style-name="P8">　　申請機構實驗教育，除第二項所定資料外，並應檢附下列資料：</text:p>
      <text:p text:style-name="P7">一、法人相關資料及實驗教育機構負責人。</text:p>
      <text:p text:style-name="P7"><text:soft-page-break/>二、實驗教育機構名稱。</text:p>
      <text:p text:style-name="P7">三、實驗教育機構地址及位置略圖。</text:p>
      <text:p text:style-name="P7">四、實驗教育理念。</text:p>
      <text:p text:style-name="P7">五、教學資源及師資之相關資料。</text:p>
      <text:p text:style-name="P7">六、教學場地同意使用證明文件。</text:p>
      <text:p text:style-name="P7">七、計畫經費來源、財務規劃及收費規定。</text:p>
      <text:p text:style-name="P8">　　實驗教育計畫期程最長為三年；實驗教育計畫有變更時，應檢具變更後之實驗教育計畫，報經直轄市、縣（市）主管機關許可。</text:p>
      <text:p text:style-name="P8">　　申請書或實驗教育計畫不合規定之程式者，應通知申請人於十五日內補正；屆期未補正者，得不予許可。</text:p>
      <text:p text:style-name="P6">第 七 條　　於固定場所辦理團體實驗教育及機構實驗教育者，應符合下列規定：</text:p>
      <text:p text:style-name="P7">一、團體實驗教育學生學習活動教室內場地使用面積，每人不得少於一點五平方公尺，其面積不包括室內走廊及樓梯；機構實驗教育除應符合室內面積規定外，學生學習活動室外面積，每人不得少於三平方公尺。</text:p>
      <text:p text:style-name="P7">二、教學場地以地面以上一層至五層樓為原則。</text:p>
      <text:p text:style-name="P7"><text:soft-page-break/>三、建築物應符合 D-5 <text:s/>使用組別及建築相關法令規定。但團體實驗教育符合本款規定有困難者，得專案報直轄市、縣（市）政府許可後，依許可內容辦理之。</text:p>
      <text:p text:style-name="P7">四、教學場地應符合消防安全規定，總樓地板面積二百平方公尺以上者，應指派防火管理人。</text:p>
      <text:p text:style-name="P8">　　辦理團體實驗教育及機構實驗教育者，得向直轄市、縣（市）政府申請利用其所屬學校之閒置空間。</text:p>
      <text:p text:style-name="P6">第 八 條　　實驗教育之理念，應以學生為中心，尊重學生之多元智能，課程、教學、教材、教法或評量之規劃，應以引導學生適性學習為目標。</text:p>
      <text:p text:style-name="P8">　　實驗教育之教學，應由實質具有與教學內容相關專長者擔任。</text:p>
      <text:p text:style-name="P8">　　實驗教育之課程與教學、學習領域、教材教法，應依許可之實驗教育計畫所定內容實施；學生學習評量，應依許可之實驗教育計畫所定評量方式實施。</text:p>
      <text:p text:style-name="P6">第 九 條　　機構實驗教育應維護學生基本人權、積極營造友善之教育環境，並遵守下列事項：</text:p>
      <text:p text:style-name="P3"><text:span text:style-name="T1">一、實施實驗教育，應事先徵得學生本人及其法定代</text:span><text:soft-page-break/><text:span text:style-name="T1">理人之同意或載明於招生簡章中。但學生已成年者，免經其法定代理人之同意。</text:span></text:p>
      <text:p text:style-name="P7">二、學生本人及其法定代理人申請退出實驗教育者，不得拒絕之。但學生已成年者，得單獨提出申請。</text:p>
      <text:p text:style-name="P7">三、學生不適應實驗教育時，應由機構提供必要之輔導，經評估確認仍不適應時，輔導其轉學。</text:p>
      <text:p text:style-name="P7">四、學生本人或其法定代理人申請瞭解學生學習狀況或實驗教育結果，機構應予告知或提供資料。</text:p>
      <text:p text:style-name="P7">五、不得因智能、性別、種族、年齡、家庭背景之不同，於招生或實驗教育過程中，無正當理由，使學生受不公平之待遇。</text:p>
      <text:p text:style-name="P7">六、不得洩漏學生個人資料及其他隱私。</text:p>
      <text:p text:style-name="P7">七、不得有虐待、疏忽照顧或其他傷害學生身心發展等行為。</text:p>
      <text:p text:style-name="P7">八、不得為其他侵害學生人權之行為。</text:p>
      <text:p text:style-name="P7">九、其他主管機關規定之事項。</text:p>
      <text:p text:style-name="P6">第 十 條　　直轄市、縣（市）主管機關為審議實驗教育之申請許可、變更、續辦及其他相關實驗教育事項，應組成非學校型態實驗教育審議會（以下簡稱審議會）。</text:p>
      <text:p text:style-name="P8"><text:soft-page-break/>　　前項審議會置委員九人至十三人，由直轄市、縣（市）主管機關就熟悉實驗教育之下列人員聘（派）兼之，其中第四款及第五款之委員人數合計不得少於委員總額五分之二；任一性別委員不得少於委員總額三分之一：</text:p>
      <text:p text:style-name="P7">一、教育行政機關代表。</text:p>
      <text:p text:style-name="P7">二、專家、學者代表。</text:p>
      <text:p text:style-name="P7">三、校長及教師代表。</text:p>
      <text:p text:style-name="P7">四、本人或子女曾接受實驗教育之家長代表。</text:p>
      <text:p text:style-name="P7">五、實驗教育相關團體代表。</text:p>
      <text:p text:style-name="P8">　　前項委員任期二年，期滿得續聘（派）兼之。任期內出缺時，得補行聘（派）兼，其任期至原任期屆滿之日為止。</text:p>
      <text:p text:style-name="P8">　　審議會主席，由委員互推產生。</text:p>
      <text:p text:style-name="P8">　　審議會委員，均為無給職。</text:p>
      <text:p text:style-name="P6">第 十一 條　　實驗教育申請許可、變更或續辦，應經審議會之決議。審議會開會時，應有委員三分之二以上出席，以出席委員過半數議決之。</text:p>
      <text:p text:style-name="P4"><text:span text:style-name="T1">　　審議會開會時，應邀請申請人或其推派提出申請之代表列席陳述意見。必要時，得邀請設籍學校代表或學生之</text:span><text:soft-page-break/><text:span text:style-name="T1">法定代理人列席。</text:span></text:p>
      <text:p text:style-name="P9">第 十二 條　　審議會審議實驗教育計畫時，應考量下列因素：</text:p>
      <text:p text:style-name="P7">一、學生受教育權之保障。</text:p>
      <text:p text:style-name="P7">二、計畫內容之合理性及可行性。</text:p>
      <text:p text:style-name="P7">三、預期成效。</text:p>
      <text:p text:style-name="P8">　　前項實驗教育計畫為辦理團體實驗教育及機構實驗教育者，並應考量下列因素：</text:p>
      <text:p text:style-name="P7">一、申請人、負責人、主持人與參與實驗教育人員之資格及專業能力。</text:p>
      <text:p text:style-name="P7">二、計畫經費來源、財務規劃之健全性及收費規定之合理性。</text:p>
      <text:p text:style-name="P7">三、授課安排時間之適當性。</text:p>
      <text:p text:style-name="P6">第 十三 條　　申請辦理個人或團體實驗教育者，經審議會審議通過後，由直轄市、縣（市）主管機關許可辦理；申請辦理機構實驗教育者，經審議會審議通過後，由直轄市、縣（市）主管機關許可籌設。</text:p>
      <text:p text:style-name="P8">　　直轄市、縣（市）主管機關應於受理前項申請之日起二個月內，作成許可與否之決定，必要時，得延長一個月，並通知申請人。</text:p>
      <text:p text:style-name="P6"><text:soft-page-break/>第 十四 條　　機構實驗教育許可籌設期間，以一年為限；期間屆滿一個月前，得申請延長一年，並以一次為限。</text:p>
      <text:p text:style-name="P8">　　申請人應於前項許可籌設期間屆滿前，檢具下列文件，向直轄市、縣（市）主管機關申請立案許可，並發給立案證書：</text:p>
      <text:p text:style-name="P7">一、擬聘之教學人員與職員之名冊、學經歷證明及身分證影本。</text:p>
      <text:p text:style-name="P7">二、實驗教育實施場所之建築物合法使用執照。</text:p>
      <text:p text:style-name="P7">三、前款建築物之所有權證明或租用、借用三年以上經公證之契約。</text:p>
      <text:p text:style-name="P8">　　前項許可立案之機構名稱，應為某某實驗教育機構，並冠以直轄市、縣（市）之名稱，不得以實驗學校為名。</text:p>
      <text:p text:style-name="P8">　　實驗教育機構使用相同、近似或其他足以使一般民眾誤認為學校之名稱，該直轄市、縣（市）政府應命其變更之。</text:p>
      <text:p text:style-name="P8">　　申請人於第一項許可籌設期間屆滿，仍未完成籌設，或其籌設活動涉有違法情事者，主管機關得廢止其籌設許可。</text:p>
      <text:p text:style-name="P2"><text:span text:style-name="T1">第 十五 條　　依本辦法參與實驗教育之學生，擬同時取得學校學</text:span><text:soft-page-break/><text:span text:style-name="T1">籍者，應依高級中等學校多元入學招生辦法之規定入學，並擬訂與該學校合作之計畫，向學校主管機關申請許可後，始得與該學校進行合作。</text:span></text:p>
      <text:p text:style-name="P8">　　前項學生修業期滿，依高級中等學校學生學習評量辦法或合作計畫所定評量方式評量，成績及格者，由設籍學校依本法相關規定，發給畢業證書或修業證明書。</text:p>
      <text:p text:style-name="P8">　　第一項合作計畫，應載明課程與教學之實施、成績之評量、校內活動之參與、學雜費之收取及其他有關實驗教育之事項。</text:p>
      <text:p text:style-name="P6">第 十六 條　　依本辦法參與實驗教育之學生，未入學高級中等學校取得學籍者，得與各類高級中等學校就費用收取、課程與教學之參與、成績之評量、校內活動競賽之參加及其他有關實驗教育之事項，擬訂合作計畫，向學校主管機關申請許可後，進行合作，使學生參與學校學習活動。</text:p>
      <text:p text:style-name="P2"><text:span text:style-name="T1">第 十七 條　　本辦法參與實驗教育之學生，未入學高級中等學校取得學籍者，得由申請人造具參加實驗教育學生名冊，報直轄市、縣（市）主管機關備查後，由直轄市、縣（市）主管機關發給學生身分證明，使其得享有同一教育階段學校學生之各項福利及優惠措施，並據以平等參與各種類競</text:span><text:soft-page-break/><text:span text:style-name="T1">賽。</text:span></text:p>
      <text:p text:style-name="P6">第 十七 條 之 一　　依第十五條第一項規定取得學籍之學生，得依高級中等學校向學生收取費用辦法規定，向學校申請學費補助；依前二條規定未取得學籍之學生，得比照上開辦法有關私立學校學生之規定，依其實驗教育計畫內容，向直轄市、縣（市）主管機關申請核轉中央主管機關學費補助。</text:p>
      <text:p text:style-name="P6">第 十七 條 之 二　　辦理團體實驗教育者，應將收費項目、數額及用途予以公開，並向參與之學生及家長說明。</text:p>
      <text:p text:style-name="P8">　　辦理機構實驗教育者，應將每學年度向學生收取費用之項目、數額及用途，載明於招生簡章中，並於網路公告。</text:p>
      <text:p text:style-name="P6">第 十八 條　　辦理個人實驗教育者，應於每一學年度結束前，一個月內提出學生學習狀況報告書，並於實驗教育計畫結束前一個月內，提出實驗教育計畫成果報告，申請直轄市、縣（市）主管機關審議。</text:p>
      <text:p text:style-name="P10">　　辦理團體實驗教育及機構實驗教育者，每學年度應擬訂實驗教學計畫，每一學年度結束後，應提出年度報告書，並於實驗教育計畫結束前一個月內，提出實驗教育計畫成果報告，申請直轄市、縣（市）主管機關審議。</text:p>
      <text:p text:style-name="P8"><text:soft-page-break/>　　直轄市、縣（市）主管機關受理前二項申請後，應於二個月內完成審議，並將審議結果通知辦理實驗教育之學生、團體、機構；實驗教育計畫期程達一年半以上，且實驗教育計畫成果報告經審議通過者，直轄市、縣（市）主管機關應發給參與實驗教育計畫學生完成實驗教育證明。但本辦法中華民國一百零一年十月十一日修正施行前，經直轄市、縣（市）主管機關許可辦理實驗教育者，得不受該實驗教育計畫期程應達一年半以上規定之限制。</text:p>
      <text:p text:style-name="P8">　　辦理機構實驗教育者，應於提出年度報告書之同時，提出該年度預算書及年度決算表，報直轄市、縣（市）主管機關備查。</text:p>
      <text:p text:style-name="P6">第 十九 條　　直轄市、縣（市）主管機關為了解實驗教育學生之學習，每學年應邀集審議會委員組成訪視小組，或委託相關學術團體或專業機構輔導、訪視之。</text:p>
      <text:p text:style-name="P8">　　必要時，並得請辦理實驗教育之學生、團體、機構進行成果發表；於訪視前，應公布訪視項目，訪視後，應公布訪視結果。</text:p>
      <text:p text:style-name="P4"><text:span text:style-name="T1">　　前項訪視結果不佳者，直轄市、縣（市）主管機關應予以輔導，並命其限期改善，屆期未改善者，得廢止原許</text:span><text:soft-page-break/><text:span text:style-name="T1">可辦理實驗教育之處分；訪視結果優良者，得予獎勵。</text:span></text:p>
      <text:p text:style-name="P6">第 二十 條　　直轄市、縣（市）主管機關應於機構實驗教育計畫期滿三個月前，辦理成效評鑑，經評鑑通過者，得依第六條第一項所定期限，檢具實驗計畫成果報告書及後續辦理之實驗教育計畫，向直轄市、縣（市）主管機關申請續辦。</text:p>
      <text:p text:style-name="P6">第 二十一 條　　實驗教育之實施違反實驗教育計畫者，直轄市、縣（市）主管機關應命其限期改善，屆期未改善者，經審議會審議通過後，廢止原許可處分。</text:p>
      <text:p text:style-name="P6">第 二十二 條　　直轄市、縣（市）主管機關對學生或學生家長於申請或辦理實驗教育之過程中，得提供必要之協助及輔導。</text:p>
      <text:p text:style-name="P6">第 二十三 條　　直轄市、縣（市）主管機關對參與實驗教育之特殊教育學生，應提供必要之資源及協助。</text:p>
      <text:p text:style-name="P6">第 二十三 條 之 一　　依本辦法參與實驗教育之學生，得依規定參加高級中等學校畢業程度自學進修學力鑑定考試。</text:p>
      <text:p text:style-name="P8">　　依本辦法參與實驗教育之學生，符合下列情形之一，並持有直轄市、縣（市）主管機關發給完成實驗教育證明者，得依規定以同等學力報考大學：</text:p>
      <text:p text:style-name="P7">一、完成三年實驗教育。</text:p>
      <text:p text:style-name="P3"><text:span text:style-name="T1">二、原就讀高級中等學校，後續參與實驗教育，其在</text:span><text:soft-page-break/><text:span text:style-name="T1">學及參與實驗教育時間合計滿三年。</text:span></text:p>
      <text:p text:style-name="P6">第 二十四 條　　本辦法自發布日施行。</text:p>
      <text:p text:style-name="P8">　　本辦法中華民國一百零二年十二月三十一日修正發布之條文，自一百零三年八月一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威名</meta:initial-creator>
    <meta:editing-cycles>34</meta:editing-cycles>
    <meta:creation-date>2019-08-23T06:07:00</meta:creation-date>
    <dc:date>2019-10-22T16:33:44.306000000</dc:date>
    <meta:editing-duration>PT1H58M3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4" meta:paragraph-count="110" meta:word-count="4860" meta:character-count="5049" meta:non-whitespace-character-count="4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