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style:font-name-complex="Arial" style:font-weight-complex="bold"/>
    </style:style>
    <style:style style:name="T18" style:parent-style-name="預設段落字型" style:family="text">
      <style:text-properties style:font-name="標楷體" style:font-name-asian="標楷體" style:font-name-complex="Arial" style:font-weight-complex="bold"/>
    </style:style>
    <style:style style:name="T19" style:parent-style-name="預設段落字型" style:family="text">
      <style:text-properties style:font-name="標楷體" style:font-name-asian="標楷體" style:font-name-complex="Arial" style:font-weight-complex="bold"/>
    </style:style>
    <style:style style:name="T20" style:parent-style-name="預設段落字型" style:family="text">
      <style:text-properties style:font-name="標楷體" style:font-name-asian="標楷體" style:font-name-complex="Arial" style:font-weight-complex="bold"/>
    </style:style>
    <style:style style:name="T21" style:parent-style-name="預設段落字型" style:family="text">
      <style:text-properties style:font-name="標楷體" style:font-name-asian="標楷體" style:font-name-complex="Arial" style:font-weight-complex="bold"/>
    </style:style>
    <style:style style:name="T22" style:parent-style-name="預設段落字型" style:family="text">
      <style:text-properties style:font-name="標楷體" style:font-name-asian="標楷體" style:font-name-complex="Arial" style:font-weight-complex="bold"/>
    </style:style>
    <style:style style:name="T23" style:parent-style-name="預設段落字型" style:family="text">
      <style:text-properties style:font-name="標楷體" style:font-name-asian="標楷體" style:font-name-complex="Arial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3.868in"/>
    </style:style>
    <style:style style:name="TableColumn29" style:family="table-column">
      <style:table-column-properties style:column-width="3.8687in"/>
    </style:style>
    <style:style style:name="Table27" style:family="table">
      <style:table-properties style:width="7.73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3" style:parent-style-name="本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4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5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6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7" style:parent-style-name="本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41" style:parent-style-name="本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本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本文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本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67" style:parent-style-name="本文" style:family="paragraph">
      <style:paragraph-properties fo:text-align="justify" fo:margin-top="0.05in" fo:line-height="0.2361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本文" style:family="paragraph">
      <style:paragraph-properties fo:text-align="justify" fo:margin-top="0.05in" fo:line-height="0.2361in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0" style:parent-style-name="本文" style:family="paragraph">
      <style:paragraph-properties fo:text-align="justify" fo:margin-top="0.05in" fo:line-height="0.2361in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本文" style:family="paragraph">
      <style:paragraph-properties fo:text-align="justify" fo:margin-top="0.05in" fo:line-height="0.2361in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margin-top="0.05in" fo:line-height="0.2361in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09" style:parent-style-name="本文" style:family="paragraph">
      <style:paragraph-properties fo:text-align="justify" fo:margin-top="0.05in" fo:line-height="0.2361in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本文" style:family="paragraph">
      <style:paragraph-properties fo:text-align="justify" fo:margin-top="0.05in" fo:line-height="0.2361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本文" style:family="paragraph">
      <style:paragraph-properties fo:text-align="justify" fo:margin-top="0.05in" fo:line-height="0.2361in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8" style:parent-style-name="本文" style:family="paragraph">
      <style:paragraph-properties fo:margin-top="0.05in" fo:line-height="0.2361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margin-top="0.05in" fo:line-height="0.2361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1" style:family="table-column">
      <style:table-column-properties style:column-width="1.8194in"/>
    </style:style>
    <style:style style:name="TableColumn162" style:family="table-column">
      <style:table-column-properties style:column-width="0.7263in"/>
    </style:style>
    <style:style style:name="TableColumn163" style:family="table-column">
      <style:table-column-properties style:column-width="0.727in"/>
    </style:style>
    <style:style style:name="TableColumn164" style:family="table-column">
      <style:table-column-properties style:column-width="0.727in"/>
    </style:style>
    <style:style style:name="TableColumn165" style:family="table-column">
      <style:table-column-properties style:column-width="0.7305in"/>
    </style:style>
    <style:style style:name="TableColumn166" style:family="table-column">
      <style:table-column-properties style:column-width="1.152in"/>
    </style:style>
    <style:style style:name="TableColumn167" style:family="table-column">
      <style:table-column-properties style:column-width="0.7472in"/>
    </style:style>
    <style:style style:name="TableColumn168" style:family="table-column">
      <style:table-column-properties style:column-width="0.9534in"/>
    </style:style>
    <style:style style:name="Table160" style:family="table">
      <style:table-properties style:width="7.5833in" fo:margin-left="0in" table:align="center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justify" fo:margin-right="-0.075in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justify" fo:margin-right="-0.075in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 fo:margin-right="-0.1034in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justify" fo:margin-left="-0.0736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justify" fo:margin-right="-0.118in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本文" style:family="paragraph">
      <style:paragraph-properties fo:margin-top="0.05in" fo:line-height="0.2361in"/>
    </style:style>
    <style:style style:name="T2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本文" style:family="paragraph">
      <style:paragraph-properties fo:margin-top="0.05in" fo:line-height="0.2361in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本文" style:family="paragraph">
      <style:paragraph-properties fo:margin-top="0.05in" fo:line-height="0.2361in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645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margin-top="0.05in" fo:line-height="0.2361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本文" style:family="paragraph">
      <style:paragraph-properties fo:margin-top="0.05in" fo:line-height="0.2361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本文" style:family="paragraph">
      <style:paragraph-properties fo:margin-top="0.05in" fo:line-height="0.2361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本文" style:family="paragraph">
      <style:paragraph-properties fo:margin-top="0.05in" fo:line-height="0.2361in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本文" style:family="paragraph">
      <style:paragraph-properties fo:margin-top="0.05in" fo:line-height="0.2361in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text-align="justify" fo:line-height="0.2361in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93" style:family="table-column">
      <style:table-column-properties style:column-width="2.7187in"/>
    </style:style>
    <style:style style:name="TableColumn394" style:family="table-column">
      <style:table-column-properties style:column-width="1.6729in"/>
    </style:style>
    <style:style style:name="TableColumn395" style:family="table-column">
      <style:table-column-properties style:column-width="1.6729in"/>
    </style:style>
    <style:style style:name="TableColumn396" style:family="table-column">
      <style:table-column-properties style:column-width="1.418in"/>
    </style:style>
    <style:style style:name="Table392" style:family="table">
      <style:table-properties style:width="7.4826in" fo:margin-left="0in" table:align="center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00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10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11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12" style:parent-style-name="本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432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196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本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style:font-weight-complex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line-height="0.2361in"/>
    </style:style>
    <style:style style:name="T4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71" style:family="table-column">
      <style:table-column-properties style:column-width="1.8638in"/>
    </style:style>
    <style:style style:name="TableColumn472" style:family="table-column">
      <style:table-column-properties style:column-width="1.8631in"/>
    </style:style>
    <style:style style:name="TableColumn473" style:family="table-column">
      <style:table-column-properties style:column-width="1.8631in"/>
    </style:style>
    <style:style style:name="TableColumn474" style:family="table-column">
      <style:table-column-properties style:column-width="1.9236in"/>
    </style:style>
    <style:style style:name="Table470" style:family="table">
      <style:table-properties style:width="7.5138in" fo:margin-left="0in" table:align="center"/>
    </style:style>
    <style:style style:name="TableRow475" style:family="table-row">
      <style:table-row-properties style:min-row-height="1.134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snap-to-layout-grid="false" fo:text-align="justify" fo:margin-right="-0.0902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3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8388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本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本文" style:family="paragraph">
      <style:paragraph-properties fo:line-height="0.2361in"/>
      <style:text-properties style:font-name="標楷體" style:font-name-asian="標楷體" style:font-name-complex="Arial" fo:font-weight="bold" style:font-weight-asian="bold" style:font-weight-complex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line-height="0.2361in"/>
    </style:style>
    <style:style style:name="T5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justify" fo:line-height="0.2361in"/>
    </style:style>
    <style:style style:name="T5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justify" fo:line-height="0.2361in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justify" fo:line-height="0.2361in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justify" fo:line-height="0.2361in"/>
    </style:style>
    <style:style style:name="T5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fo:text-align="justify" fo:line-height="0.2361in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fo:line-height="0.2361in"/>
    </style:style>
    <style:style style:name="T6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1" style:parent-style-name="本文" style:family="paragraph">
      <style:paragraph-properties fo:margin-top="0.05in" fo:line-height="0.2361in" fo:margin-left="0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1" style:parent-style-name="本文" style:family="paragraph">
      <style:paragraph-properties fo:margin-top="0.05in" fo:line-height="0.2361in" fo:margin-lef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0" style:parent-style-name="本文" style:family="paragraph">
      <style:paragraph-properties fo:margin-top="0.05in" fo:line-height="0.2361in" fo:margin-left="0.083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2361in"/>
    </style:style>
    <style:style style:name="T6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7" style:parent-style-name="本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69" style:family="table-column">
      <style:table-column-properties style:column-width="3.3472in"/>
    </style:style>
    <style:style style:name="TableColumn670" style:family="table-column">
      <style:table-column-properties style:column-width="0.5909in"/>
    </style:style>
    <style:style style:name="TableColumn671" style:family="table-column">
      <style:table-column-properties style:column-width="0.5909in"/>
    </style:style>
    <style:style style:name="TableColumn672" style:family="table-column">
      <style:table-column-properties style:column-width="0.5909in"/>
    </style:style>
    <style:style style:name="TableColumn673" style:family="table-column">
      <style:table-column-properties style:column-width="0.5909in"/>
    </style:style>
    <style:style style:name="TableColumn674" style:family="table-column">
      <style:table-column-properties style:column-width="0.5909in"/>
    </style:style>
    <style:style style:name="Table668" style:family="table">
      <style:table-properties style:width="6.302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361in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 style:min-row-height="0.2361in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27" style:family="table-row">
      <style:table-row-properties style:min-row-height="0.2361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 style:min-row-height="0.2361in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widows="2" fo:orphans="2" fo:margin-top="0.125in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78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9" style:parent-style-name="本文" style:family="paragraph">
      <style:paragraph-properties fo:widows="2" fo:orphans="2" fo:line-height="0.2361in"/>
      <style:text-properties style:font-name="標楷體" style:font-name-asian="標楷體" style:font-name-complex="Arial" fo:font-size="10pt" style:font-size-asian="10pt" style:font-size-complex="10pt"/>
    </style:style>
    <style:style style:name="P780" style:parent-style-name="本文" style:list-style-name="LFO1" style:family="paragraph">
      <style:paragraph-properties fo:widows="2" fo:orphans="2" style:text-autospace="none" fo:text-align="justify" style:vertical-align="bottom" fo:line-height="0.2361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81" style:parent-style-name="本文" style:list-style-name="LFO1" style:family="paragraph">
      <style:paragraph-properties fo:widows="2" fo:orphans="2" style:text-autospace="none" fo:text-align="justify" style:vertical-align="bottom" fo:line-height="0.2361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82" style:parent-style-name="本文" style:list-style-name="LFO1" style:family="paragraph">
      <style:paragraph-properties fo:widows="2" fo:orphans="2" style:text-autospace="none" fo:text-align="justify" style:vertical-align="bottom" fo:line-height="0.2361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83" style:parent-style-name="本文" style:list-style-name="LFO1" style:family="paragraph">
      <style:paragraph-properties fo:widows="2" fo:orphans="2" style:text-autospace="none" fo:text-align="justify" style:vertical-align="bottom" fo:line-height="0.2361in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784" style:parent-style-name="本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87" style:parent-style-name="本文" style:family="paragraph">
      <style:paragraph-properties fo:line-height="0.2361in" fo:margin-left="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95" style:parent-style-name="本文" style:family="paragraph">
      <style:paragraph-properties fo:margin-top="0.05in" fo:line-height="0.2361in"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本文" style:family="paragraph">
      <style:paragraph-properties fo:line-height="0.2361in"/>
    </style:style>
    <style:style style:name="T7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05" style:parent-style-name="本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6" style:parent-style-name="本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7" style:parent-style-name="本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8" style:parent-style-name="本文" style:family="paragraph">
      <style:paragraph-properties fo:text-align="justify" fo:line-height="0.2361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line-height="0.2361in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6" style:parent-style-name="本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17" style:parent-style-name="清單段落" style:list-style-name="LFO2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18" style:parent-style-name="清單段落" style:list-style-name="LFO2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19" style:parent-style-name="清單段落" style:list-style-name="LFO2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820" style:parent-style-name="清單段落" style:list-style-name="LFO2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min-row-height="1.1812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text-align="justify" fo:margin-top="0.075in" fo:margin-bottom="0.075in" fo:line-height="0.2361in"/>
    </style:style>
    <style:style style:name="T8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25" style:parent-style-name="本文" style:family="paragraph">
      <style:paragraph-properties fo:margin-top="0.075in" fo:margin-bottom="0.075in" fo:line-height="0.2361in"/>
    </style:style>
    <style:style style:name="T8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30" style:parent-style-name="本文" style:family="paragraph">
      <style:paragraph-properties fo:text-align="end" fo:margin-top="0.075in" fo:margin-bottom="0.075in" fo:line-height="0.2361in"/>
    </style:style>
    <style:style style:name="T8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38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361in"/>
      <style:text-properties style:font-name="標楷體" style:font-name-asian="標楷體" style:font-name-complex="Arial" fo:font-weight="bold" style:font-weight-asian="bold" style:font-weight-complex="bold"/>
    </style:style>
    <style:style style:name="P839" style:parent-style-name="本文" style:family="paragraph">
      <style:paragraph-properties fo:text-align="center" fo:margin-top="0.075in" fo:margin-bottom="0.075in" fo:line-height="0.2361in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42" style:parent-style-name="本文縮排" style:family="paragraph">
      <style:paragraph-properties fo:text-align="justify" fo:line-height="0.2361in" fo:margin-left="0in">
        <style:tab-stops/>
      </style:paragraph-properties>
    </style:style>
    <style:style style:name="T8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8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olumn847" style:family="table-column">
      <style:table-column-properties style:column-width="1.1812in"/>
    </style:style>
    <style:style style:name="TableColumn848" style:family="table-column">
      <style:table-column-properties style:column-width="2.3625in"/>
    </style:style>
    <style:style style:name="TableColumn849" style:family="table-column">
      <style:table-column-properties style:column-width="1.1812in"/>
    </style:style>
    <style:style style:name="TableColumn850" style:family="table-column">
      <style:table-column-properties style:column-width="2.0902in"/>
    </style:style>
    <style:style style:name="Table846" style:family="table">
      <style:table-properties style:width="6.8152in" fo:margin-left="0in" table:align="center"/>
    </style:style>
    <style:style style:name="TableRow851" style:family="table-row">
      <style:table-row-properties style:min-row-height="0.3937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 fo:line-height="0.2361in"/>
    </style:style>
    <style:style style:name="T8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 fo:line-height="0.2361in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859" style:parent-style-name="本文" style:family="paragraph">
      <style:paragraph-properties fo:text-align="center" fo:line-height="0.2361in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 fo:line-height="0.2361in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3937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 fo:line-height="0.2361in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center" fo:line-height="0.2361in" fo:margin-left="-0.134in" fo:text-indent="0.13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 fo:line-height="0.2361in" fo:margin-left="-0.134in" fo:text-indent="0.13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77" style:family="table-row">
      <style:table-row-properties style:min-row-height="3.5965in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本文" style:family="paragraph">
      <style:paragraph-properties fo:line-height="0.2361in"/>
    </style:style>
    <style:style style:name="T882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8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4" style:parent-style-name="本文" style:family="paragraph">
      <style:paragraph-properties fo:line-height="0.2361in"/>
      <style:text-properties style:font-name="標楷體" style:font-name-asian="標楷體" style:font-weight-complex="bold" fo:font-size="11pt" style:font-size-asian="11pt"/>
    </style:style>
    <style:style style:name="P885" style:parent-style-name="本文" style:family="paragraph">
      <style:paragraph-properties fo:line-height="0.2361in" fo:text-indent="0.1527in"/>
    </style:style>
    <style:style style:name="T8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8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96" style:parent-style-name="本文" style:family="paragraph">
      <style:paragraph-properties fo:line-height="0.2361in" fo:text-indent="0.1527in"/>
    </style:style>
    <style:style style:name="T8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8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00" style:parent-style-name="本文" style:family="paragraph">
      <style:paragraph-properties fo:line-height="0.2361in" fo:text-indent="0.5555in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7" style:parent-style-name="本文" style:family="paragraph">
      <style:paragraph-properties fo:line-height="0.2361in" fo:text-indent="0.5347in"/>
    </style:style>
    <style:style style:name="T9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911" style:parent-style-name="本文" style:family="paragraph">
      <style:paragraph-properties fo:line-height="0.2361in"/>
      <style:text-properties style:font-name="標楷體" style:font-name-asian="標楷體" style:font-weight-complex="bold" fo:font-size="11pt" style:font-size-asian="11pt"/>
    </style:style>
    <style:style style:name="P912" style:parent-style-name="本文" style:family="paragraph">
      <style:paragraph-properties fo:line-height="0.2361in" fo:text-indent="0.1986in"/>
    </style:style>
    <style:style style:name="T9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5" style:parent-style-name="本文" style:family="paragraph">
      <style:paragraph-properties fo:line-height="0.2361in" fo:text-indent="0.1986in"/>
      <style:text-properties style:font-name="標楷體" style:font-name-asian="標楷體" style:font-weight-complex="bold" fo:font-size="11pt" style:font-size-asian="11pt"/>
    </style:style>
    <style:style style:name="P916" style:parent-style-name="本文" style:family="paragraph">
      <style:paragraph-properties fo:line-height="0.2361in" fo:text-indent="0.1986in"/>
      <style:text-properties style:font-name="標楷體" style:font-name-asian="標楷體" style:font-weight-complex="bold" fo:font-size="11pt" style:font-size-asian="11pt"/>
    </style:style>
    <style:style style:name="P917" style:parent-style-name="本文" style:family="paragraph">
      <style:paragraph-properties fo:line-height="0.2361in" fo:text-indent="0.1986in"/>
      <style:text-properties style:font-name="標楷體" style:font-name-asian="標楷體" style:font-weight-complex="bold" fo:font-size="11pt" style:font-size-asian="11pt"/>
    </style:style>
    <style:style style:name="P918" style:parent-style-name="本文" style:family="paragraph">
      <style:paragraph-properties fo:line-height="0.2361in" fo:text-indent="0.1986in"/>
      <style:text-properties style:font-name="標楷體" style:font-name-asian="標楷體" style:font-weight-complex="bold" fo:font-size="11pt" style:font-size-asian="11pt"/>
    </style:style>
    <style:style style:name="P919" style:parent-style-name="本文" style:family="paragraph">
      <style:paragraph-properties fo:line-height="0.2361in" fo:text-indent="0.1986in"/>
      <style:text-properties style:font-name="標楷體" style:font-name-asian="標楷體" style:font-weight-complex="bold" fo:font-size="11pt" style:font-size-asian="11pt"/>
    </style:style>
    <style:style style:name="P920" style:parent-style-name="本文" style:family="paragraph">
      <style:paragraph-properties fo:line-height="0.2361in" fo:text-indent="0.1986in"/>
    </style:style>
    <style:style style:name="T9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924" style:parent-style-name="本文" style:family="paragraph">
      <style:paragraph-properties fo:line-height="0.2361in"/>
    </style:style>
    <style:style style:name="T9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926" style:parent-style-name="預設段落字型" style:family="text">
      <style:text-properties style:font-name="標楷體" style:font-name-asian="標楷體" fo:font-size="11pt" style:font-size-asian="11pt"/>
    </style:style>
    <style:style style:name="T9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5902in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justify" fo:line-height="0.2361in"/>
    </style:style>
    <style:style style:name="T9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33" style:parent-style-name="本文" style:family="paragraph">
      <style:paragraph-properties fo:text-align="justify" fo:line-height="0.2361in" fo:margin-right="0.2777in"/>
    </style:style>
    <style:style style:name="T9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41" style:parent-style-name="內文" style:family="paragraph">
      <style:paragraph-properties style:snap-to-layout-grid="false" fo:margin-bottom="0.075in"/>
      <style:text-properties style:font-name="Calibri" style:font-name-asian="標楷體" style:font-size-complex="10pt"/>
    </style:style>
  </office:automatic-styles>
  <office:body>
    <office:text text:use-soft-page-breaks="true">
      <text:p text:style-name="P1"><text:span text:style-name="T17">更新日期：</text:span><text:span text:style-name="T18">109</text:span><text:span text:style-name="T19">年</text:span><text:span text:style-name="T20">07</text:span><text:span text:style-name="T21">月</text:span><text:span text:style-name="T22">22</text:span><text:span text:style-name="T23">日</text:span><text:span text:style-name="T24"><text:s text:c="39"/></text:span></text:p>
      <text:p text:style-name="P25"><text:span text:style-name="T26">宜蘭縣政府衛生局自殺高風險個案轉介單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說明：</text:p>
            <text:p text:style-name="P33">一、轉介個案需同時符合下列標準：</text:p>
            <text:p text:style-name="P34">（一）簡式健康量表（BSRS）總分達12分以上。（請先檢視本表第28項測量結果）</text:p>
            <text:p text:style-name="P35">（二）簡式健康量表（BSRS）自殺想法檢測結果達2分以上。（請先檢視本表第28項測量結果）</text:p>
            <text:p text:style-name="P36">（三）達高自殺風險個案條件任何1項者。（請先檢視本表第29項所訂條件）</text:p>
            <text:p text:style-name="P37"><text:span text:style-name="T38">二、請注意資料正確性，詳細查填以下相關資料，</text:span><text:span text:style-name="T39">「＊」必填欄位，應避免有漏填或空白欄位</text:span><text:span text:style-name="T40">。</text:span></text:p>
            <text:p text:style-name="P41"><text:span text:style-name="T42">三、</text:span><text:span text:style-name="T43">如有緊急個案需衛生局配合處置，應合併以電話方式轉介，以利優先處理。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(</text:span><text:span text:style-name="T48">一</text:span><text:span text:style-name="T49">)</text:span><text:span text:style-name="T50">＊本次轉介對象屬：</text:span></text:p>
            <text:p text:style-name="P51">自殺既遂者(係指有自殺行為已既遂死亡者)[本項請用自殺防治通報系統進行線上通報]</text:p>
            <text:p text:style-name="P52"><text:span text:style-name="T53">自殺未遂者（係指有自殺行為，但未遂者）</text:span><text:span text:style-name="T54">[</text:span><text:span text:style-name="T55">本項請用自殺防治通報系統進行線上通報</text:span><text:span text:style-name="T56">]</text:span></text:p>
            <text:p text:style-name="P57">□自殺意念者（係指心存自殺想法，尚未付諸行動者）[本項請用紙本通報]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<text:s/></text:span><text:span text:style-name="T65">＊</text:span><text:span text:style-name="T66">基本資料：</text:span></text:p>
            <text:p text:style-name="P67"><text:span text:style-name="T68">1</text:span><text:span text:style-name="T69">、＊個案姓名：</text:span><text:span text:style-name="T70"><text:s text:c="19"/></text:span></text:p>
            <text:p text:style-name="P71"><text:span text:style-name="T72">3</text:span><text:span text:style-name="T73">、＊性別：</text:span><text:span text:style-name="T74">：</text:span><text:span text:style-name="T75">□</text:span><text:span text:style-name="T76">男</text:span><text:span text:style-name="T77"><text:s text:c="3"/>□</text:span><text:span text:style-name="T78">女</text:span><text:span text:style-name="T79"><text:s text:c="23"/></text:span></text:p>
            <text:p text:style-name="P80"><text:span text:style-name="T81">5</text:span><text:span text:style-name="T82">、＊電話</text:span><text:span text:style-name="T83">(</text:span><text:span text:style-name="T84">日</text:span><text:span text:style-name="T85">)</text:span><text:span text:style-name="T86">：</text:span><text:span text:style-name="T87"><text:s text:c="19"/></text:span></text:p>
            <text:p text:style-name="P88"><text:span text:style-name="T89">7</text:span><text:span text:style-name="T90">、手機：</text:span><text:span text:style-name="T91"><text:s text:c="24"/></text:span></text:p>
            <text:p text:style-name="P92"><text:span text:style-name="T93">9</text:span><text:span text:style-name="T94">、</text:span><text:span text:style-name="T95">*</text:span><text:span text:style-name="T96">婚姻狀況：</text:span><text:span text:style-name="T97">□</text:span><text:span text:style-name="T98">未婚</text:span><text:span text:style-name="T99">□</text:span><text:span text:style-name="T100">已婚</text:span><text:span text:style-name="T101">□</text:span><text:span text:style-name="T102">離婚</text:span><text:span text:style-name="T103">□</text:span><text:span text:style-name="T104">喪偶</text:span><text:span text:style-name="T105">□</text:span><text:span text:style-name="T106">不詳</text:span></text:p>
          </table:table-cell>
          <table:table-cell table:style-name="TableCell107">
            <text:p text:style-name="P108"/>
            <text:p text:style-name="P109"><text:span text:style-name="T110">2</text:span><text:span text:style-name="T111">、＊身分證統一編號</text:span><text:span text:style-name="T112">(</text:span><text:span text:style-name="T113">或居留證號碼</text:span><text:span text:style-name="T114">)</text:span><text:span text:style-name="T115">：</text:span><text:span text:style-name="T116"><text:s text:c="16"/></text:span></text:p>
            <text:p text:style-name="P117"><text:span text:style-name="T118">4</text:span><text:span text:style-name="T119">、＊電話</text:span><text:span text:style-name="T120">(</text:span><text:span text:style-name="T121">夜</text:span><text:span text:style-name="T122">)</text:span><text:span text:style-name="T123">：</text:span><text:span text:style-name="T124"><text:s text:c="18"/></text:span></text:p>
            <text:p text:style-name="P125"><text:span text:style-name="T126">6</text:span><text:span text:style-name="T127">、＊年齡：</text:span><text:span text:style-name="T128"><text:s text:c="5"/></text:span><text:span text:style-name="T129">(</text:span><text:span text:style-name="T130">出生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)</text:span></text:p>
            <text:p text:style-name="P138"><text:span text:style-name="T139">8</text:span><text:span text:style-name="T140">、</text:span><text:span text:style-name="T141">*</text:span><text:span text:style-name="T142">教育程度：</text:span><text:span text:style-name="T143">□</text:span><text:span text:style-name="T144">國小</text:span><text:span text:style-name="T145">□</text:span><text:span text:style-name="T146">國中</text:span><text:span text:style-name="T147">□</text:span><text:span text:style-name="T148">高中</text:span><text:span text:style-name="T149">□</text:span><text:span text:style-name="T150">大專</text:span><text:span text:style-name="T151">□</text:span><text:span text:style-name="T152">碩士以上</text:span><text:span text:style-name="T153">□</text:span><text:span text:style-name="T154">不詳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10</text:span><text:span text:style-name="T159">、就業情況：</text:span></text:p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columns-spanned="4">
                  <text:p text:style-name="P171"><text:span text:style-name="T172">□</text:span><text:span text:style-name="T173">專業人員</text:span><text:span text:style-name="T174">(</text:span><text:span text:style-name="T175">持有證照者：醫事人員、律師、會計師等</text:span><text:span text:style-name="T176">)</text:span></text:p>
                </table:table-cell>
                <table:covered-table-cell/>
                <table:covered-table-cell/>
                <table:covered-table-cell/>
                <table:table-cell table:style-name="TableCell177" table:number-columns-spanned="4">
                  <text:p text:style-name="P178"><text:span text:style-name="T179">□</text:span><text:span text:style-name="T180">民意代表、主管及經理人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>
                  <text:p text:style-name="P183"><text:span text:style-name="T184">□</text:span><text:span text:style-name="T185">技術員及助理專業人員</text:span></text:p>
                </table:table-cell>
                <table:table-cell table:style-name="TableCell186" table:number-columns-spanned="3">
                  <text:p text:style-name="P187"><text:span text:style-name="T188">□</text:span><text:span text:style-name="T189">農林漁牧業生產人員</text:span></text:p>
                </table:table-cell>
                <table:covered-table-cell/>
                <table:covered-table-cell/>
                <table:table-cell table:style-name="TableCell190" table:number-columns-spanned="2">
                  <text:p text:style-name="P191"><text:span text:style-name="T192">□</text:span><text:span text:style-name="T193">服務及售貨工作人員</text:span></text:p>
                </table:table-cell>
                <table:covered-table-cell/>
                <table:table-cell table:style-name="TableCell194" table:number-columns-spanned="2">
                  <text:p text:style-name="P195"><text:span text:style-name="T196">□</text:span><text:span text:style-name="T197">事務支援人員</text:span></text:p>
                </table:table-cell>
                <table:covered-table-cell/>
              </table:table-row>
              <table:table-row table:style-name="TableRow198">
                <table:table-cell table:style-name="TableCell199">
                  <text:p text:style-name="P200"><text:span text:style-name="T201">□</text:span><text:span text:style-name="T202">技藝有關工作人員</text:span></text:p>
                </table:table-cell>
                <table:table-cell table:style-name="TableCell203" table:number-columns-spanned="3">
                  <text:p text:style-name="P204"><text:span text:style-name="T205">□</text:span><text:span text:style-name="T206">機械設備操作工及組裝人員</text:span></text:p>
                </table:table-cell>
                <table:covered-table-cell/>
                <table:covered-table-cell/>
                <table:table-cell table:style-name="TableCell207" table:number-columns-spanned="2">
                  <text:p text:style-name="P208"><text:span text:style-name="T209">□</text:span><text:span text:style-name="T210">基層技術工及勞力工</text:span></text:p>
                </table:table-cell>
                <table:covered-table-cell/>
                <table:table-cell table:style-name="TableCell211" table:number-columns-spanned="2">
                  <text:p text:style-name="P212"><text:span text:style-name="T213">□</text:span><text:span text:style-name="T214">軍人</text:span></text:p>
                </table:table-cell>
                <table:covered-table-cell/>
              </table:table-row>
              <table:table-row table:style-name="TableRow215">
                <table:table-cell table:style-name="TableCell216">
                  <text:p text:style-name="P217"><text:span text:style-name="T218">□</text:span><text:span text:style-name="T219">學生（校名：</text:span><text:span text:style-name="T220"><text:s text:c="8"/></text:span><text:span text:style-name="T221">）</text:span></text:p>
                </table:table-cell>
                <table:table-cell table:style-name="TableCell222">
                  <text:p text:style-name="P223"><text:span text:style-name="T224">□</text:span><text:span text:style-name="T225">家管</text:span></text:p>
                </table:table-cell>
                <table:table-cell table:style-name="TableCell226">
                  <text:p text:style-name="P227"><text:span text:style-name="T228">□</text:span><text:span text:style-name="T229">退休</text:span></text:p>
                </table:table-cell>
                <table:table-cell table:style-name="TableCell230">
                  <text:p text:style-name="P231"><text:span text:style-name="T232">□</text:span><text:span text:style-name="T233">失業</text:span></text:p>
                </table:table-cell>
                <table:table-cell table:style-name="TableCell234">
                  <text:p text:style-name="P235"><text:span text:style-name="T236">□</text:span><text:span text:style-name="T237">無業</text:span></text:p>
                </table:table-cell>
                <table:table-cell table:style-name="TableCell238" table:number-columns-spanned="2">
                  <text:p text:style-name="P239"><text:span text:style-name="T240">□</text:span><text:span text:style-name="T241">其他：</text:span><text:span text:style-name="T242"><text:s text:c="14"/></text:span></text:p>
                </table:table-cell>
                <table:covered-table-cell/>
                <table:table-cell table:style-name="TableCell243">
                  <text:p text:style-name="P244"><text:span text:style-name="T245">□</text:span><text:span text:style-name="T246">不詳</text:span></text:p>
                </table:table-cell>
              </table:table-row>
            </table:table>
            <text:p text:style-name="P247"><text:span text:style-name="T248">11</text:span><text:span text:style-name="T249">、特殊</text:span><text:span text:style-name="T250">身分別註記</text:span><text:span text:style-name="T251">：</text:span><text:span text:style-name="T252">□</text:span><text:span text:style-name="T253">精神病人</text:span><text:span text:style-name="T254"><text:s/>□</text:span><text:span text:style-name="T255">藥癮者</text:span><text:span text:style-name="T256"><text:s/>□</text:span><text:span text:style-name="T257">酒癮者</text:span><text:span text:style-name="T258"><text:s/>□</text:span><text:span text:style-name="T259">家暴被害人</text:span><text:span text:style-name="T260">□</text:span><text:span text:style-name="T261">家暴加害人</text:span><text:span text:style-name="T262"><text:s text:c="2"/>□</text:span><text:span text:style-name="T263">性侵被害人</text:span><text:span text:style-name="T264"><text:s/>□</text:span><text:span text:style-name="T265">其他：</text:span><text:span text:style-name="T266"><text:s text:c="8"/></text:span></text:p>
            <text:p text:style-name="P267"><text:span text:style-name="T268">12</text:span><text:span text:style-name="T269">、戶籍住址：</text:span><text:span text:style-name="T270"><text:s text:c="10"/></text:span><text:span text:style-name="T271">縣</text:span><text:span text:style-name="T272">/</text:span><text:span text:style-name="T273">市</text:span><text:span text:style-name="T274"><text:s text:c="10"/></text:span><text:span text:style-name="T275">鄉</text:span><text:span text:style-name="T276">/</text:span><text:span text:style-name="T277">鎮</text:span><text:span text:style-name="T278">/</text:span><text:span text:style-name="T279">市</text:span><text:span text:style-name="T280">/</text:span><text:span text:style-name="T281">區</text:span><text:span text:style-name="T282"><text:s text:c="10"/></text:span><text:span text:style-name="T283">村</text:span><text:span text:style-name="T284">/</text:span><text:span text:style-name="T285">里</text:span><text:span text:style-name="T286"><text:s text:c="36"/></text:span></text:p>
            <text:p text:style-name="P287"><text:span text:style-name="T288">13</text:span><text:span text:style-name="T289">、</text:span><text:span text:style-name="T290">＊居住住址：</text:span><text:span text:style-name="T291"><text:s text:c="10"/></text:span><text:span text:style-name="T292">縣</text:span><text:span text:style-name="T293">/</text:span><text:span text:style-name="T294">市</text:span><text:span text:style-name="T295"><text:s text:c="10"/></text:span><text:span text:style-name="T296">鄉</text:span><text:span text:style-name="T297">/</text:span><text:span text:style-name="T298">鎮</text:span><text:span text:style-name="T299">/</text:span><text:span text:style-name="T300">市</text:span><text:span text:style-name="T301">/</text:span><text:span text:style-name="T302">區</text:span><text:span text:style-name="T303"><text:s text:c="10"/></text:span><text:span text:style-name="T304">村</text:span><text:span text:style-name="T305">/</text:span><text:span text:style-name="T306">里</text:span><text:span text:style-name="T307"><text:s text:c="27"/></text:span>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14</text:span><text:span text:style-name="T312">、</text:span><text:span text:style-name="T313">＊</text:span><text:span text:style-name="T314">與人同住：</text:span><text:span text:style-name="T315">□</text:span><text:span text:style-name="T316">是</text:span><text:span text:style-name="T317"><text:s text:c="2"/>□</text:span><text:span text:style-name="T318">否</text:span><text:span text:style-name="T319"><text:s text:c="2"/>□</text:span><text:span text:style-name="T320">不詳</text:span><text:span text:style-name="T321"><text:s text:c="5"/></text:span><text:span text:style-name="T322">*</text:span><text:span text:style-name="T323">關係請填寫</text:span><text:span text:style-name="T324">”</text:span><text:span text:style-name="T325">哥哥</text:span><text:span text:style-name="T326">”</text:span><text:span text:style-name="T327">、</text:span><text:span text:style-name="T328">”</text:span><text:span text:style-name="T329">父親</text:span><text:span text:style-name="T330">”</text:span><text:span text:style-name="T331">等用語，勿用</text:span><text:span text:style-name="T332">"</text:span><text:span text:style-name="T333">兄弟</text:span><text:span text:style-name="T334">”</text:span><text:span text:style-name="T335">等與呈現。</text:span></text:p>
            <text:p text:style-name="P336"><text:span text:style-name="T337">15</text:span><text:span text:style-name="T338">、聯絡人</text:span><text:span text:style-name="T339">(1)</text:span><text:span text:style-name="T340">姓名：</text:span><text:span text:style-name="T341"><text:s text:c="20"/></text:span><text:span text:style-name="T342">關係：</text:span><text:span text:style-name="T343"><text:s text:c="14"/></text:span><text:span text:style-name="T344">電話</text:span><text:span text:style-name="T345">：</text:span><text:span text:style-name="T346"><text:s text:c="21"/>/ <text:s text:c="20"/></text:span></text:p>
            <text:p text:style-name="P347"><text:span text:style-name="T348">16</text:span><text:span text:style-name="T349">、聯絡人</text:span><text:span text:style-name="T350">(2)</text:span><text:span text:style-name="T351">姓名：</text:span><text:span text:style-name="T352"><text:s text:c="20"/></text:span><text:span text:style-name="T353">關係：</text:span><text:span text:style-name="T354"><text:s text:c="14"/></text:span><text:span text:style-name="T355">電話：</text:span><text:span text:style-name="T356"><text:s text:c="21"/>/ <text:s text:c="20"/></text:span></text:p>
            <text:p text:style-name="P357"><text:span text:style-name="T358">17</text:span><text:span text:style-name="T359">、＊自殺日期：</text:span><text:span text:style-name="T360">20 <text:s text:c="3"/></text:span><text:span text:style-name="T361">年</text:span><text:span text:style-name="T362"><text:s text:c="4"/></text:span><text:span text:style-name="T363">月</text:span><text:span text:style-name="T364"><text:s text:c="4"/></text:span><text:span text:style-name="T365">日</text:span><text:span text:style-name="T366"><text:tab/></text:span><text:span text:style-name="T367"><text:s text:c="17"/></text:span><text:span text:style-name="T368">18</text:span><text:span text:style-name="T369">、＊轉介日期：</text:span><text:span text:style-name="T370">20 <text:s text:c="3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</text:span></text:p>
            <text:p text:style-name="P376">19、＊有無實際自殺行為：<text:s/>□<text:s/>是<text:s text:c="3"/>□<text:s/>否(勾選本項者，下題為勾選計畫自殺方式)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20</text:span><text:span text:style-name="T381">、</text:span><text:span text:style-name="T382">＊自殺方式：</text:span><text:span text:style-name="T383">(</text:span><text:span text:style-name="T384">可複選，</text:span><text:span text:style-name="T385">□</text:span><text:span text:style-name="T386">最多勾選三種</text:span><text:span text:style-name="T387">)(</text:span><text:span text:style-name="T388">請填寫服用藥名</text:span><text:span text:style-name="T389">/</text:span><text:span text:style-name="T390">農藥名及數量</text:span><text:span text:style-name="T391">)</text:span></text:p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□安眠藥鎮靜劑，藥名_________________</text:p>
                  <text:p text:style-name="P400">□除安眠藥鎮靜劑之外藥物，藥名_______</text:p>
                </table:table-cell>
                <table:table-cell table:style-name="TableCell401">
                  <text:p text:style-name="P402">□以鎗砲、氣槍及爆炸物</text:p>
                </table:table-cell>
                <table:table-cell table:style-name="TableCell403">
                  <text:p text:style-name="P404">□服用或施打毒品過量</text:p>
                </table:table-cell>
                <table:table-cell table:style-name="TableCell405">
                  <text:p text:style-name="P406">□自焚</text:p>
                </table:table-cell>
              </table:table-row>
              <table:table-row table:style-name="TableRow407">
                <table:table-cell table:style-name="TableCell408">
                  <text:p text:style-name="P409">□一般農藥</text:p>
                  <text:p text:style-name="P410">(如：農用殺蟲劑、除草劑、生長劑等)</text:p>
                  <text:p text:style-name="P411">是否為巴拉刈農藥是□否□</text:p>
                  <text:p text:style-name="P412"><text:span text:style-name="T413">農藥名稱</text:span><text:span text:style-name="T414">:_______________</text:span></text:p>
                </table:table-cell>
                <table:table-cell table:style-name="TableCell415">
                  <text:p text:style-name="P416"><text:span text:style-name="T417">□</text:span><text:span text:style-name="T418">其他部位之切穿工具</text:span></text:p>
                </table:table-cell>
                <table:table-cell table:style-name="TableCell419">
                  <text:p text:style-name="P420">□一般病媒殺蟲劑(如：蟑螂、螞蟻、老鼠藥等)</text:p>
                </table:table-cell>
                <table:table-cell table:style-name="TableCell421">
                  <text:p text:style-name="P422">□化學物品(如：漂白水<text:line-break/>清潔劑、鹽酸等)</text:p>
                </table:table-cell>
              </table:table-row>
              <table:table-row table:style-name="TableRow423">
                <table:table-cell table:style-name="TableCell424">
                  <text:p text:style-name="P425">□割腕</text:p>
                </table:table-cell>
                <table:table-cell table:style-name="TableCell426">
                  <text:p text:style-name="P427">□汽車廢氣</text:p>
                </table:table-cell>
                <table:table-cell table:style-name="TableCell428">
                  <text:p text:style-name="P429">□上吊、自縊</text:p>
                </table:table-cell>
                <table:table-cell table:style-name="TableCell430">
                  <text:p text:style-name="P431">□悶死及窒息</text:p>
                  <text:p text:style-name="P432">(如塑膠袋套頭)</text:p>
                </table:table-cell>
              </table:table-row>
              <table:table-row table:style-name="TableRow433">
                <table:table-cell table:style-name="TableCell434">
                  <text:p text:style-name="P435">□燒炭</text:p>
                </table:table-cell>
                <table:table-cell table:style-name="TableCell436">
                  <text:p text:style-name="P437">□高處跳下</text:p>
                </table:table-cell>
                <table:table-cell table:style-name="TableCell438">
                  <text:p text:style-name="P439">□家用瓦斯</text:p>
                </table:table-cell>
                <table:table-cell table:style-name="TableCell440">
                  <text:p text:style-name="P441">□氦氣</text:p>
                </table:table-cell>
              </table:table-row>
              <table:table-row table:style-name="TableRow442">
                <table:table-cell table:style-name="TableCell443">
                  <text:p text:style-name="P444">□臥、跳軌(含鐵路、捷運等)</text:p>
                </table:table-cell>
                <table:table-cell table:style-name="TableCell445">
                  <text:p text:style-name="P446">□撞擊(如：撞牆、撞車等)</text:p>
                </table:table-cell>
                <table:table-cell table:style-name="TableCell447">
                  <text:p text:style-name="P448">□溺水(淹死);跳水</text:p>
                </table:table-cell>
                <table:table-cell table:style-name="TableCell449">
                  <text:p text:style-name="P450">□其他氣體及蒸汽</text:p>
                </table:table-cell>
              </table:table-row>
              <table:table-row table:style-name="TableRow451">
                <table:table-cell table:style-name="TableCell452" table:number-columns-spanned="4">
                  <text:p text:style-name="P453"><text:span text:style-name="T454">□</text:span><text:span text:style-name="T455">除了上列方式之外之自殺方式：</text:span><text:span text:style-name="T456"><text:s/></text:span><text:span text:style-name="T457"><text:s text:c="36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58"/>
          </table:table-cell>
          <table:covered-table-cell/>
        </table:table-row>
        <text:soft-page-break/>
        <table:table-row table:style-name="TableRow459">
          <table:table-cell table:style-name="TableCell460" table:number-columns-spanned="2">
            <text:p text:style-name="P461"><text:span text:style-name="T462">21</text:span><text:span text:style-name="T463">、</text:span><text:span text:style-name="T464">＊自殺原因：</text:span><text:span text:style-name="T465">(</text:span><text:span text:style-name="T466">可複選，本題</text:span><text:span text:style-name="T467">□</text:span><text:span text:style-name="T468">最多勾選三個</text:span><text:span text:style-name="T469">)</text:span></text:p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情感</text:span><text:span text:style-name="T479">/</text:span><text:span text:style-name="T480">人際關係</text:span></text:p>
                  <text:p text:style-name="P481">□夫妻問題</text:p>
                  <text:p text:style-name="P482">□家庭成員問題</text:p>
                  <text:p text:style-name="P483">□感情因素(如男女朋友)</text:p>
                  <text:p text:style-name="P484">□喪親、喪偶</text:p>
                  <text:p text:style-name="P485">□其他人際關係因素：<text:s text:c="6"/></text:p>
                </table:table-cell>
                <table:table-cell table:style-name="TableCell486">
                  <text:p text:style-name="P487"><text:span text:style-name="T488">精神健康</text:span><text:span text:style-name="T489">/</text:span><text:span text:style-name="T490">物質濫用</text:span></text:p>
                  <text:p text:style-name="P491">□憂鬱傾向、罹患憂鬱症</text:p>
                  <text:p text:style-name="P492">□物質濫用(酒、藥、毒品)</text:p>
                  <text:p text:style-name="P493">□其他精神疾病或心理健康問題：<text:s text:c="17"/></text:p>
                </table:table-cell>
                <table:table-cell table:style-name="TableCell494">
                  <text:p text:style-name="P495">工作/經濟</text:p>
                  <text:p text:style-name="P496">□職場工作壓力</text:p>
                  <text:p text:style-name="P497">□失業</text:p>
                  <text:p text:style-name="P498">□債務</text:p>
                  <text:p text:style-name="P499">□其他經濟問題：<text:s text:c="9"/></text:p>
                </table:table-cell>
                <table:table-cell table:style-name="TableCell500">
                  <text:p text:style-name="P501"><text:span text:style-name="T502">生理疾病</text:span></text:p>
                  <text:p text:style-name="P503">□慢性化的疾病問題(如：久病不癒)病名:____________</text:p>
                  <text:p text:style-name="P504">□急性化的疾病問題(如：初得知患病)病名: __________</text:p>
                  <text:p text:style-name="P505">□其他疾病問題：<text:s text:c="10"/></text:p>
                </table:table-cell>
              </table:table-row>
              <table:table-row table:style-name="TableRow506">
                <table:table-cell table:style-name="TableCell507">
                  <text:p text:style-name="P508">校園學生問題</text:p>
                  <text:p text:style-name="P509">□學校適應問題(如課業壓力、體罰、霸凌等)</text:p>
                  <text:p text:style-name="P510">□生涯規劃因素</text:p>
                </table:table-cell>
                <table:table-cell table:style-name="TableCell511">
                  <text:p text:style-name="P512"><text:span text:style-name="T513">迫害問題</text:span></text:p>
                  <text:p text:style-name="P514">□遭受騷擾</text:p>
                  <text:p text:style-name="P515">□遭受暴力</text:p>
                  <text:p text:style-name="P516">□遭受詐騙</text:p>
                </table:table-cell>
                <table:table-cell table:style-name="TableCell517">
                  <text:p text:style-name="P518">其他</text:p>
                  <text:p text:style-name="P519">□兵役因素</text:p>
                  <text:p text:style-name="P520">□畏罪自殺、官司問題</text:p>
                  <text:p text:style-name="P521">□其他：<text:s text:c="19"/></text:p>
                </table:table-cell>
                <table:table-cell table:style-name="TableCell522">
                  <text:p text:style-name="P523">不願說明或無法說明</text:p>
                  <text:p text:style-name="P524">□個案(家屬)不願說明</text:p>
                  <text:p text:style-name="P525">□個案因身體狀況無法說明</text:p>
                  <text:p text:style-name="P526">□不詳</text:p>
                </table:table-cell>
              </table:table-row>
            </table:table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22</text:span><text:span text:style-name="T532">、</text:span><text:span text:style-name="T533">＊有無其他人一起自殺：</text:span><text:span text:style-name="T534">□<text:s/></text:span><text:span text:style-name="T535">有（關係：</text:span><text:span text:style-name="T536"><text:s text:c="11"/></text:span><text:span text:style-name="T537">）</text:span><text:span text:style-name="T538"><text:s text:c="3"/>□<text:s/></text:span><text:span text:style-name="T539">無</text:span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23</text:span><text:span text:style-name="T544">、</text:span><text:span text:style-name="T545">＊自殺後身體狀況：</text:span><text:span text:style-name="T546">□<text:s/></text:span><text:span text:style-name="T547">穩定</text:span><text:span text:style-name="T548"><text:s text:c="3"/>□<text:s/></text:span><text:span text:style-name="T549">惡化</text:span><text:span text:style-name="T550"><text:s text:c="3"/>□<text:s/></text:span><text:span text:style-name="T551">垂危</text:span><text:span text:style-name="T552"><text:s text:c="2"/></text:span><text:span text:style-name="T553">□</text:span><text:span text:style-name="T554">其他：</text:span><text:span text:style-name="T555"><text:s text:c="37"/></text:span><text:span text:style-name="T556"><text:s/>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24</text:span><text:span text:style-name="T561">、</text:span><text:span text:style-name="T562">＊過去精神疾病史：</text:span><text:span text:style-name="T563">□<text:s/></text:span><text:span text:style-name="T564">不詳</text:span><text:span text:style-name="T565"><text:s text:c="2"/>□<text:s/></text:span><text:span text:style-name="T566">無</text:span><text:span text:style-name="T567"><text:s text:c="2"/>□<text:s/></text:span><text:span text:style-name="T568">有，診斷病名：</text:span><text:span text:style-name="T569"><text:s text:c="16"/>□<text:s/></text:span><text:span text:style-name="T570">酒癮</text:span><text:span text:style-name="T571"><text:s text:c="2"/>□<text:s/></text:span><text:span text:style-name="T572">藥（毒）癮</text:span>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25</text:span><text:span text:style-name="T577">、</text:span><text:span text:style-name="T578">＊</text:span><text:span text:style-name="T579">目前是否有在精神科就診或進行心理健康諮詢：</text:span><text:span text:style-name="T580">□</text:span><text:span text:style-name="T581">有，疾病診斷：</text:span><text:span text:style-name="T582"><text:s text:c="28"/>□<text:s/></text:span><text:span text:style-name="T583">無</text:span><text:span text:style-name="T584"><text:s text:c="3"/>□</text:span><text:span text:style-name="T585">不詳</text:span>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26</text:span><text:span text:style-name="T590">、</text:span><text:span text:style-name="T591">＊個案</text:span><text:span text:style-name="T592">(</text:span><text:span text:style-name="T593">家屬</text:span><text:span text:style-name="T594">)</text:span><text:span text:style-name="T595">是否願意接受衛生局</text:span><text:span text:style-name="T596">(</text:span><text:span text:style-name="T597">所</text:span><text:span text:style-name="T598">)</text:span><text:span text:style-name="T599">人員訪視、轉介服務：</text:span><text:span text:style-name="T600">□<text:s/></text:span><text:span text:style-name="T601">是</text:span><text:span text:style-name="T602"><text:s text:c="3"/>□<text:s/></text:span><text:span text:style-name="T603">否</text:span><text:span text:style-name="T604"><text:s text:c="3"/>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27</text:span><text:span text:style-name="T609">、</text:span><text:span text:style-name="T610">＊行為發生時是否飲酒：</text:span><text:span text:style-name="T611">□<text:s/></text:span><text:span text:style-name="T612">是</text:span><text:span text:style-name="T613"><text:s text:c="3"/>□<text:s/></text:span><text:span text:style-name="T614">否</text:span>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28</text:span><text:span text:style-name="T619">、</text:span><text:span text:style-name="T620">＊轉介機關（構）個案處置情形：</text:span></text:p>
            <text:p text:style-name="P621"><text:span text:style-name="T622">◎</text:span><text:span text:style-name="T623">是否已開案？</text:span><text:span text:style-name="T624">□<text:s/></text:span><text:span text:style-name="T625">是，已提供</text:span><text:span text:style-name="T626"><text:s text:c="21"/></text:span><text:span text:style-name="T627">服務</text:span><text:span text:style-name="T628"><text:s/>□<text:s/></text:span><text:span text:style-name="T629">否</text:span><text:span text:style-name="T630"><text:s text:c="20"/></text:span></text:p>
            <text:p text:style-name="P631"><text:span text:style-name="T632">◎</text:span><text:span text:style-name="T633">轉介後，是否繼續服務個案？</text:span><text:span text:style-name="T634">□<text:s/></text:span><text:span text:style-name="T635">是</text:span><text:span text:style-name="T636"><text:s text:c="19"/></text:span><text:span text:style-name="T637"><text:s/>□<text:s/></text:span><text:span text:style-name="T638">否</text:span><text:span text:style-name="T639"><text:s text:c="20"/></text:span></text:p>
            <text:p text:style-name="P640"><text:span text:style-name="T641">◎</text:span><text:span text:style-name="T642">希望衛生機關對個案提供何種服務？</text:span><text:span text:style-name="T643">□</text:span><text:span text:style-name="T644">轉介精神醫療服務</text:span><text:span text:style-name="T645"><text:s/>□</text:span><text:span text:style-name="T646">轉介心理輔導</text:span><text:span text:style-name="T647"><text:s/>□</text:span><text:span text:style-name="T648">收案關懷及追蹤</text:span><text:span text:style-name="T649"><text:s/>□</text:span><text:span text:style-name="T650">其他</text:span><text:span text:style-name="T651"><text:s text:c="19"/></text:span><text:span text:style-name="T652">◎</text:span><text:span text:style-name="T653">檢附相關評估表供參</text:span><text:span text:style-name="T654">□<text:s/></text:span><text:span text:style-name="T655">有</text:span><text:span text:style-name="T656"><text:s text:c="23"/></text:span><text:span text:style-name="T657"><text:s/>□<text:s/></text:span><text:span text:style-name="T658">無</text:span><text:span text:style-name="T659"><text:s text:c="24"/></text:span>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29</text:span><text:span text:style-name="T664">、＊測量簡式健康量表（</text:span><text:span text:style-name="T665">BSRS</text:span><text:span text:style-name="T666">）結果：</text:span></text:p>
            <text:p text:style-name="P667">請圈選最近一個星期（含今天），個案對下列各項目造成困擾的嚴重程度（個案感受）</text:p>
            <table:table table:style-name="Table668">
              <table:table-columns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</table:table-columns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>
                  <text:p text:style-name="P679">不會</text:p>
                </table:table-cell>
                <table:table-cell table:style-name="TableCell680">
                  <text:p text:style-name="P681">輕微</text:p>
                </table:table-cell>
                <table:table-cell table:style-name="TableCell682">
                  <text:p text:style-name="P683">中等<text:line-break/>程度</text:p>
                </table:table-cell>
                <table:table-cell table:style-name="TableCell684">
                  <text:p text:style-name="P685">嚴重</text:p>
                </table:table-cell>
                <table:table-cell table:style-name="TableCell686">
                  <text:p text:style-name="P687">非常<text:line-break/>嚴重</text:p>
                </table:table-cell>
              </table:table-row>
              <table:table-row table:style-name="TableRow688">
                <table:table-cell table:style-name="TableCell689">
                  <text:p text:style-name="P690">1.睡眠困難，譬如難以入睡、易醒或早醒</text:p>
                </table:table-cell>
                <table:table-cell table:style-name="TableCell691">
                  <text:p text:style-name="P692">０</text:p>
                </table:table-cell>
                <table:table-cell table:style-name="TableCell693">
                  <text:p text:style-name="P694">１</text:p>
                </table:table-cell>
                <table:table-cell table:style-name="TableCell695">
                  <text:p text:style-name="P696">２</text:p>
                </table:table-cell>
                <table:table-cell table:style-name="TableCell697">
                  <text:p text:style-name="P698">３</text:p>
                </table:table-cell>
                <table:table-cell table:style-name="TableCell699">
                  <text:p text:style-name="P700">４</text:p>
                </table:table-cell>
              </table:table-row>
              <table:table-row table:style-name="TableRow701">
                <table:table-cell table:style-name="TableCell702">
                  <text:p text:style-name="P703">2.感覺緊張或不安</text:p>
                </table:table-cell>
                <table:table-cell table:style-name="TableCell704">
                  <text:p text:style-name="P705">０</text:p>
                </table:table-cell>
                <table:table-cell table:style-name="TableCell706">
                  <text:p text:style-name="P707">１</text:p>
                </table:table-cell>
                <table:table-cell table:style-name="TableCell708">
                  <text:p text:style-name="P709">２</text:p>
                </table:table-cell>
                <table:table-cell table:style-name="TableCell710">
                  <text:p text:style-name="P711">３</text:p>
                </table:table-cell>
                <table:table-cell table:style-name="TableCell712">
                  <text:p text:style-name="P713">４</text:p>
                </table:table-cell>
              </table:table-row>
              <table:table-row table:style-name="TableRow714">
                <table:table-cell table:style-name="TableCell715">
                  <text:p text:style-name="P716">3.覺得容易苦惱或動怒</text:p>
                </table:table-cell>
                <table:table-cell table:style-name="TableCell717">
                  <text:p text:style-name="P718">０</text:p>
                </table:table-cell>
                <table:table-cell table:style-name="TableCell719">
                  <text:p text:style-name="P720">１</text:p>
                </table:table-cell>
                <table:table-cell table:style-name="TableCell721">
                  <text:p text:style-name="P722">２</text:p>
                </table:table-cell>
                <table:table-cell table:style-name="TableCell723">
                  <text:p text:style-name="P724">３</text:p>
                </table:table-cell>
                <table:table-cell table:style-name="TableCell725">
                  <text:p text:style-name="P726">４</text:p>
                </table:table-cell>
              </table:table-row>
              <table:table-row table:style-name="TableRow727">
                <table:table-cell table:style-name="TableCell728">
                  <text:p text:style-name="P729">4.感覺憂鬱、心情低落</text:p>
                </table:table-cell>
                <table:table-cell table:style-name="TableCell730">
                  <text:p text:style-name="P731">０</text:p>
                </table:table-cell>
                <table:table-cell table:style-name="TableCell732">
                  <text:p text:style-name="P733">１</text:p>
                </table:table-cell>
                <table:table-cell table:style-name="TableCell734">
                  <text:p text:style-name="P735">２</text:p>
                </table:table-cell>
                <table:table-cell table:style-name="TableCell736">
                  <text:p text:style-name="P737">３</text:p>
                </table:table-cell>
                <table:table-cell table:style-name="TableCell738">
                  <text:p text:style-name="P739">４</text:p>
                </table:table-cell>
              </table:table-row>
              <table:table-row table:style-name="TableRow740">
                <table:table-cell table:style-name="TableCell741">
                  <text:p text:style-name="P742">5.覺得比不上別人</text:p>
                </table:table-cell>
                <table:table-cell table:style-name="TableCell743">
                  <text:p text:style-name="P744">０</text:p>
                </table:table-cell>
                <table:table-cell table:style-name="TableCell745">
                  <text:p text:style-name="P746">１</text:p>
                </table:table-cell>
                <table:table-cell table:style-name="TableCell747">
                  <text:p text:style-name="P748">２</text:p>
                </table:table-cell>
                <table:table-cell table:style-name="TableCell749">
                  <text:p text:style-name="P750">３</text:p>
                </table:table-cell>
                <table:table-cell table:style-name="TableCell751">
                  <text:p text:style-name="P752">４</text:p>
                </table:table-cell>
              </table:table-row>
              <table:table-row table:style-name="TableRow753">
                <table:table-cell table:style-name="TableCell754">
                  <text:p text:style-name="P755">★有自殺的想法</text:p>
                </table:table-cell>
                <table:table-cell table:style-name="TableCell756">
                  <text:p text:style-name="P757">０</text:p>
                </table:table-cell>
                <table:table-cell table:style-name="TableCell758">
                  <text:p text:style-name="P759">１</text:p>
                </table:table-cell>
                <table:table-cell table:style-name="TableCell760">
                  <text:p text:style-name="P761">２</text:p>
                </table:table-cell>
                <table:table-cell table:style-name="TableCell762">
                  <text:p text:style-name="P763">３</text:p>
                </table:table-cell>
                <table:table-cell table:style-name="TableCell764">
                  <text:p text:style-name="P765">４</text:p>
                </table:table-cell>
              </table:table-row>
              <table:table-row table:style-name="TableRow766">
                <table:table-cell table:style-name="TableCell767" table:number-columns-spanned="6">
                  <text:p text:style-name="P768"><text:span text:style-name="T769">請填寫檢測結果：</text:span><text:span text:style-name="T770">1-5</text:span><text:span text:style-name="T771">題總分：</text:span><text:span text:style-name="T772">　　　　</text:span><text:span text:style-name="T773">分，</text:span><text:span text:style-name="T774">★</text:span><text:span text:style-name="T775">自殺想法：</text:span><text:span text:style-name="T776">　　　　</text:span><text:span text:style-name="T777">分</text:span></text:p>
                  <text:p text:style-name="P778">說明：</text:p>
                  <text:p text:style-name="P779">1.1至5題之總分：</text:p>
                  <text:list text:style-name="LFO1" text:continue-numbering="true">
                    <text:list-item>
                      <text:p text:style-name="P780">得分0~5分：身心適應狀況良好。</text:p>
                    </text:list-item>
                    <text:list-item>
                      <text:p text:style-name="P781">得分6~9分：輕度情緒困擾，建議找家人或朋友談談，抒發情緒，給予情緒支持。</text:p>
                    </text:list-item>
                    <text:list-item>
                      <text:p text:style-name="P782">得分10~14分：中度情緒困擾，建議尋求心理諮商或接受專業諮詢。</text:p>
                    </text:list-item>
                    <text:list-item>
                      <text:p text:style-name="P783">得分＞15分：重度情緒困擾，需高關懷，建議轉介精神科治療或接受專業輔導。</text:p>
                    </text:list-item>
                  </text:list>
                  <text:p text:style-name="P784"><text:span text:style-name="T785">2.★</text:span><text:span text:style-name="T786">「有無自殺想法」單項評分：</text:span></text:p>
                  <text:p text:style-name="P787"><text:span text:style-name="T788">本題為附加題，若前</text:span><text:span text:style-name="T789">5</text:span><text:span text:style-name="T790">題總分小於</text:span><text:span text:style-name="T791">6</text:span><text:span text:style-name="T792">分，但本題評分為</text:span><text:span text:style-name="T793">2</text:span><text:span text:style-name="T794">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<text:span text:style-name="T799">30</text:span><text:span text:style-name="T800">、</text:span><text:span text:style-name="T801">＊高自殺風險個案條件：</text:span><text:span text:style-name="T802">(</text:span><text:span text:style-name="T803">可複選</text:span><text:span text:style-name="T804">)</text:span></text:p>
            <text:p text:style-name="P805">□ 1.再自殺個案</text:p>
            <text:soft-page-break/>
            <text:p text:style-name="P806">□ 2.本次自殺方式為上吊、燒炭、汽車廢氣、開瓦斯、跳樓或喝農藥者</text:p>
            <text:p text:style-name="P807">□ 3.個案陳述有具體自殺計畫（包含明確的時間與自殺方式）</text:p>
            <text:p text:style-name="P808">□ 4.65歲以上獨居、無家庭、社會支持薄弱或久病不癒之老人</text:p>
          </table:table-cell>
          <table:covered-table-cell/>
        </table:table-row>
        <text:soft-page-break/>
        <table:table-row table:style-name="TableRow809">
          <table:table-cell table:style-name="TableCell810" table:number-columns-spanned="2">
            <text:p text:style-name="P811"><text:span text:style-name="T812">31</text:span><text:span text:style-name="T813">、</text:span><text:span text:style-name="T814">＊</text:span><text:span text:style-name="T815">事發經過：若得知相關訊息可填寫在此空格以便作業，謝謝</text:span></text:p>
            <text:p text:style-name="P816">可參考以下相關資訊來填寫</text:p>
            <text:list text:style-name="LFO2" text:continue-numbering="true">
              <text:list-item>
                <text:p text:style-name="P817">報案者為何人。</text:p>
              </text:list-item>
              <text:list-item>
                <text:p text:style-name="P818">到現場時事發情形。</text:p>
              </text:list-item>
              <text:list-item>
                <text:p text:style-name="P819">後來是否送醫(送到哪間醫院)就診或未送醫後續處置為何。</text:p>
              </text:list-item>
              <text:list-item>
                <text:p text:style-name="P820">其他補述事項。</text:p>
              </text:list-item>
            </text:list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轉介機關（構）：　　　　　　　　　　轉介人員：　　　　　　　　　單位主管：</text:span></text:p>
            <text:p text:style-name="P825"><text:span text:style-name="T826">電　　</text:span><text:span text:style-name="T827"><text:s text:c="5"/></text:span><text:span text:style-name="T828">話：　　　　　　　　　　傳　　真：</text:span><text:span text:style-name="T829"><text:s text:c="59"/></text:span></text:p>
            <text:p text:style-name="P830"><text:span text:style-name="T831">轉介日期：</text:span><text:span text:style-name="T832"><text:s text:c="5"/></text:span><text:span text:style-name="T833">年</text:span><text:span text:style-name="T834"><text:s text:c="5"/></text:span><text:span text:style-name="T835">月</text:span><text:span text:style-name="T836"><text:s text:c="5"/></text:span><text:span text:style-name="T837">日</text:span></text:p>
          </table:table-cell>
          <table:covered-table-cell/>
        </table:table-row>
      </table:table>
      <text:p text:style-name="P838"/>
      <text:p text:style-name="P839"><text:span text:style-name="T840">自殺高風險個案轉介</text:span><text:span text:style-name="T841">處理回覆單</text:span></text:p>
      <text:p text:style-name="P842"><text:span text:style-name="T843">說明：應於接受轉介單後</text:span><text:span text:style-name="T844">3</text:span><text:span text:style-name="T845">個工作天內回覆轉介機關（構）評估收案與否。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個案姓名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身分證統一編號</text:p>
            <text:p text:style-name="P859">(或居留證號碼)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受理日期</text:p>
          </table:table-cell>
          <table:table-cell table:style-name="TableCell865">
            <text:p text:style-name="P866">年<text:s text:c="5"/>月<text:s text:c="5"/>日</text:p>
          </table:table-cell>
          <table:table-cell table:style-name="TableCell867">
            <text:p text:style-name="P868"><text:span text:style-name="T869">回覆日期</text:span></text:p>
          </table:table-cell>
          <table:table-cell table:style-name="TableCell870">
            <text:p text:style-name="P871"><text:span text:style-name="T872">年</text:span><text:span text:style-name="T873"><text:s text:c="5"/></text:span><text:span text:style-name="T874">月</text:span><text:span text:style-name="T875"><text:s text:c="5"/></text:span><text:span text:style-name="T876">日</text:span></text:p>
          </table:table-cell>
        </table:table-row>
        <table:table-row table:style-name="TableRow877">
          <table:table-cell table:style-name="TableCell878" table:number-rows-spanned="2">
            <text:p text:style-name="P879">回覆處理情形</text:p>
          </table:table-cell>
          <table:table-cell table:style-name="TableCell880" table:number-columns-spanned="3">
            <text:p text:style-name="P881"><text:span text:style-name="T882">1</text:span><text:span text:style-name="T883">、評估結果：</text:span></text:p>
            <text:p text:style-name="P884">□<text:s/>收案：</text:p>
            <text:p text:style-name="P885"><text:span text:style-name="T886">（</text:span><text:span text:style-name="T887">1</text:span><text:span text:style-name="T888">）開案日期：</text:span><text:span text:style-name="T889"><text:s text:c="4"/></text:span><text:span text:style-name="T890">年</text:span><text:span text:style-name="T891"><text:s text:c="4"/></text:span><text:span text:style-name="T892">月</text:span><text:span text:style-name="T893"><text:s text:c="4"/></text:span><text:span text:style-name="T894">日</text:span><text:span text:style-name="T895"><text:s text:c="2"/></text:span></text:p>
            <text:p text:style-name="P896"><text:span text:style-name="T897">（</text:span><text:span text:style-name="T898">2</text:span><text:span text:style-name="T899">）協助事項：（可複選）</text:span></text:p>
            <text:p text:style-name="P900"><text:span text:style-name="T901">□<text:s/></text:span><text:span text:style-name="T902">轉介精神醫療服務</text:span><text:span text:style-name="T903"><text:s/>□<text:s/></text:span><text:span text:style-name="T904">轉介心理輔導</text:span><text:span text:style-name="T905"><text:s/>□<text:s/></text:span><text:span text:style-name="T906">收案關懷及追蹤</text:span></text:p>
            <text:p text:style-name="P907"><text:span text:style-name="T908">□<text:s/></text:span><text:span text:style-name="T909">其他：</text:span><text:span text:style-name="T910"><text:s text:c="34"/></text:span></text:p>
            <text:p text:style-name="P911">□<text:s/>未收案：（可複選）</text:p>
            <text:p text:style-name="P912"><text:span text:style-name="T913">□<text:s/></text:span><text:span text:style-name="T914">資料不足，無法評估收案與否。</text:span></text:p>
            <text:p text:style-name="P915">□<text:s/>個案失聯，請確認行蹤後再轉介。</text:p>
            <text:p text:style-name="P916">□<text:s/>聯絡資料錯誤，請確認並更正後再轉介。</text:p>
            <text:p text:style-name="P917">□<text:s/>不符轉介標準，請　貴機關（構）持續關懷，必要時再轉介。</text:p>
            <text:p text:style-name="P918">□<text:s/>個案主要訴求非衛生機關（構）之服務項目。</text:p>
            <text:p text:style-name="P919">□<text:s/>考量個案需求，以原轉介機關（構）繼續提供服務為佳。</text:p>
            <text:p text:style-name="P920"><text:span text:style-name="T921">□<text:s/></text:span><text:span text:style-name="T922">其他原因：</text:span><text:span text:style-name="T923"><text:s text:c="29"/></text:span></text:p>
            <text:p text:style-name="P924"><text:span text:style-name="T925">2</text:span><text:span text:style-name="T926">、其他</text:span><text:span text:style-name="T927">建議處置或補充說明：</text:span><text:span text:style-name="T928"><text:s text:c="46"/></text:span></text:p>
          </table:table-cell>
          <table:covered-table-cell/>
          <table:covered-table-cell/>
        </table:table-row>
        <table:table-row table:style-name="TableRow929">
          <table:covered-table-cell>
            <text:p text:style-name="內文"/>
          </table:covered-table-cell>
          <table:table-cell table:style-name="TableCell930" table:number-columns-spanned="3">
            <text:p text:style-name="P931"><text:span text:style-name="T932">評估人員：　　　　　　　　　　　　單位主管：</text:span></text:p>
            <text:p text:style-name="P933"><text:span text:style-name="T934">電</text:span><text:span text:style-name="T935"><text:s text:c="4"/></text:span><text:span text:style-name="T936">話：</text:span><text:span text:style-name="T937"><text:s text:c="24"/></text:span><text:span text:style-name="T938">傳</text:span><text:span text:style-name="T939"><text:s text:c="4"/></text:span><text:span text:style-name="T940">真：</text:span></text:p>
          </table:table-cell>
          <table:covered-table-cell/>
          <table:covered-table-cell/>
        </table:table-row>
      </table:table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標楷體行距1.5倍行高" style:display-name="樣式 標楷體 行距:  1.5 倍行高" style:family="paragraph" style:parent-style-name="本文">
      <style:text-properties style:font-name="標楷體"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style:snap-to-layout-grid="false" fo:text-align="end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P5" style:parent-style-name="本文" style:family="paragraph">
      <style:paragraph-properties style:snap-to-layout-grid="false" fo:text-align="end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color="#000000"/>
    </style:style>
    <style:style style:name="P6" style:parent-style-name="本文" style:family="paragraph">
      <style:paragraph-properties style:snap-to-layout-grid="false" fo:text-align="end">
        <style:tab-stops>
          <style:tab-stop style:type="left" style:position="0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text:s text:c="6"/></text:span></text:p>
        <text:p text:style-name="P5"/>
        <text:p text:style-name="P6"><text:span text:style-name="T7">有疑問可來電</text:span><text:span text:style-name="T8">:039322634</text:span><text:span text:style-name="T9">轉</text:span><text:span text:style-name="T10">1425</text:span><text:span text:style-name="T11">、</text:span><text:span text:style-name="T12">1421</text:span><text:span text:style-name="T13">（</text:span><text:span text:style-name="T14">傳真電話：</text:span><text:span text:style-name="T15">9312881</text:span><text:span text:style-name="T1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5T10:24:00Z</meta:creation-date>
    <dc:date>2022-10-05T10:24:00Z</dc:date>
    <meta:print-date>2022-10-05T0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7" meta:row-count="30" meta:non-whitespace-character-count="3663"/>
  </office:meta>
</office:document-meta>
</file>