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7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069cm"/>
    </style:style>
    <style:style style:name="表格1.E" style:family="table-column">
      <style:table-column-properties style:column-width="2.424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3.725cm"/>
    </style:style>
    <style:style style:name="表格1.1" style:family="table-row">
      <style:table-row-properties style:min-row-height="1.6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026cm" fo:keep-together="always"/>
    </style:style>
    <style:style style:name="表格1.3" style:family="table-row">
      <style:table-row-properties style:min-row-height="1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19cm" fo:margin-left="0.492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24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267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106cm" fo:keep-together="auto"/>
    </style:style>
    <style:style style:name="表格2.3" style:family="table-row">
      <style:table-row-properties style:min-row-height="0.92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734cm" fo:margin-right="0cm" fo:line-height="0.459cm" fo:text-indent="-0.984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officeooo:paragraph-rsid="000dc050"/>
    </style:style>
    <style:style style:name="P25" style:family="paragraph" style:parent-style-name="Standard">
      <style:paragraph-properties fo:margin-left="0cm" fo:margin-right="0cm" fo:line-height="0.459cm" fo:text-indent="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officeooo:rsid="000dc0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宜蘭縣學生輔導諮商中心</text:p>
      <text:p text:style-name="P2">【校園危機事件】安心團隊服務申請表</text:p>
      <text:p text:style-name="P19"><text:span text:style-name="T2"><text:s text:c="10"/>103/02/修訂</text:span></text:p>
      <text:p text:style-name="P4"><text:s text:c="56"/>填寫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5">學校名稱：</text:p>
            <text:p text:style-name="P13"><text:span text:style-name="T1">地 <text:s text:c="3"/>址：</text:span></text:p>
            <text:p text:style-name="P13"><text:span text:style-name="T1">學校電話： </text:span></text:p>
            <text:p text:style-name="P13"><text:span text:style-name="T1">傳 <text:s text:c="3"/>真：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>申請人：</text:p>
            <text:p text:style-name="P13"><text:span text:style-name="T1">職 <text:s/>稱：</text:span></text:p>
            <text:p text:style-name="P13"><text:span text:style-name="T1">電 <text:s/>話： <text:s text:c="7"/></text:span></text:p>
            <text:p text:style-name="P13"><text:span text:style-name="T1">e-mail ：</text:span></text:p>
          </table:table-cell>
          <table:covered-table-cell/>
          <table:covered-table-cell/>
        </table:table-row>
        <table:table-row table:style-name="表格1.2">
          <table:table-cell table:style-name="表格1.E1" table:number-columns-spanned="7" office:value-type="string">
            <text:p text:style-name="P14"><text:span text:style-name="T1">◎ 危機事件概況</text:span></text:p>
            <text:p text:style-name="P16"><text:span text:style-name="T1">一、事件類型：□ 意外事件 <text:s/>□ 霸凌事件 <text:s text:c="2"/>□ 性平事件 <text:s/>□ 其他</text:span><text:span text:style-name="T3"> <text:s text:c="11"/></text:span><text:span text:style-name="T1"><text:s text:c="3"/></text:span></text:p>
            <text:p text:style-name="P16"><text:span text:style-name="T1">二、發生時間：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4"/></text:span><text:span text:style-name="T1">日</text:span><text:span text:style-name="T3"> <text:s text:c="5"/></text:span><text:span text:style-name="T1">時</text:span><text:span text:style-name="T3"> <text:s text:c="6"/></text:span><text:span text:style-name="T1">分</text:span></text:p>
            <text:p text:style-name="P16"><text:span text:style-name="T1">三、發生地點：</text:span><text:span text:style-name="T3"> <text:s text:c="35"/></text:span></text:p>
            <text:p text:style-name="P16"><text:span text:style-name="T1">四、涉入事件人員(包括班級及姓氏)</text:span><text:span text:style-name="T4"> </text:span><text:span text:style-name="T1">說明：</text:span></text:p>
            <text:p text:style-name="P6"/>
            <text:p text:style-name="P6"/>
            <text:p text:style-name="P6">五、事件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承辦人</text:p>
            <text:p text:style-name="P17"><text:span text:style-name="T1">核 <text:s/>章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>輔導主任</text:p>
            <text:p text:style-name="P17"><text:span text:style-name="T1">核 <text:s/>章</text:span>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><text:span text:style-name="T1">校 <text:s/>長</text:span></text:p>
            <text:p text:style-name="P17"><text:span text:style-name="T1">核 <text:s/>章</text:span></text:p>
          </table:table-cell>
          <table:table-cell table:style-name="表格1.G3" office:value-type="string">
            <text:p text:style-name="P7"/>
          </table:table-cell>
        </table:table-row>
      </table:table>
      <text:p text:style-name="P18"><text:span text:style-name="T5"><text:s text:c="2"/>……………………………………..（以下欄位學校免填）</text:span>……………..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"><text:s/>宜蘭縣學生輔導諮商中心</text:span></text:p>
            <text:p text:style-name="Standard"><text:span text:style-name="T1"><text:s text:c="30"/>校園危機事件服務回覆單 <text:s text:c="9"/></text:span><text:span text:style-name="T6">回覆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0">□直接服務</text:p>
            <text:p text:style-name="P12">專案輔導人員：</text:p>
            <text:p text:style-name="P14"><text:span text:style-name="T1">1、服務時間：預計於 <text:s text:c="2"/>年 <text:s/>月 <text:s/>日起提供服務</text:span></text:p>
            <text:p text:style-name="P15"><text:span text:style-name="T1">2、預計提供服務內容</text:span><text:span text:style-name="T7">：</text:span></text:p>
            <text:p text:style-name="P11"/>
            <text:p text:style-name="P14"><text:span text:style-name="T1">3、建議事項：</text:span><text:span text:style-name="T7">　　　　　　　 <text:s text:c="5"/></text:span></text:p>
            <text:p text:style-name="P10">□間接服務</text:p>
            <text:p text:style-name="P12">專案輔導人員：</text:p>
            <text:p text:style-name="P14"><text:span text:style-name="T1">1、服務時間：預計於 <text:s text:c="2"/>年 <text:s/>月 <text:s/>日起提供服務</text:span></text:p>
            <text:p text:style-name="P24"><text:span text:style-name="T1">2、服務項目：□家長諮詢 <text:s/>□學校等相關人員輔導諮詢 □協助團體或個別輔導與諮商 <text:s text:c="2"/></text:span></text:p>
            <text:p text:style-name="P24"><text:span text:style-name="T1">□其他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9">特殊記事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3">專案主責 <text:s text:c="8"/>輔導人員</text:p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3">個 管 員</text:p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Standard"><text:span text:style-name="T1">主 <text:s/>任</text:span></text:p>
          </table:table-cell>
          <table:table-cell table:style-name="表格2.A3" office:value-type="string">
            <text:p text:style-name="P20"/>
          </table:table-cell>
        </table:table-row>
      </table:table>
      <text:p text:style-name="P25">說明: 1、需學生轉介服務申請者，請另填學生轉介服務申請單。</text:p>
      <text:p text:style-name="P21"><text:span text:style-name="T4"><text:s text:c="5"/>2、申請學校請務必簽章;倘有與事件相關資料請隨申請表附上，可先傳真至本中心並將正本資料郵寄至260宜蘭市泰山路60號宜蘭縣學生輔導諮商中心收。 <text:s/>行政電話：935-2090#13(林組長) <text:s text:c="2"/>傳真電話：932-29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635cm" fo:text-indent="-1.905cm" fo:margin-left="0.63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635cm" fo:text-indent="-2.54cm" fo:margin-left="0.63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楠梓特殊學校附設中途學校轉介單</dc:title>
    <meta:initial-creator>ALEX</meta:initial-creator>
    <meta:creation-date>2014-02-18T13:28:00</meta:creation-date>
    <dc:date>2021-09-08T16:08:28.955000000</dc:date>
    <meta:print-date>2012-06-25T08:33:00</meta:print-date>
    <meta:editing-cycles>3</meta:editing-cycles>
    <meta:generator>NDC_ODF_Application_Tools/2.0.4$Windows_X86_64 LibreOffice_project/ace8b54cb4771cd6636f2ccb1aac7c9dad875112</meta:generator>
    <meta:editing-duration>PT7M54S</meta:editing-duration>
    <meta:document-statistic meta:table-count="2" meta:image-count="0" meta:object-count="0" meta:page-count="1" meta:paragraph-count="43" meta:word-count="453" meta:character-count="827" meta:non-whitespace-character-count="519"/>
  </office:meta>
</office:document-meta>
</file>