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erif" svg:font-family="'Liberation Serif'"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9.888cm" fo:margin-left="-1.494cm" table:align="left"/>
    </style:style>
    <style:style style:name="表格1.A" style:family="table-column">
      <style:table-column-properties style:column-width="2.485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2.75cm"/>
    </style:style>
    <style:style style:name="表格1.E" style:family="table-column">
      <style:table-column-properties style:column-width="6.251cm"/>
    </style:style>
    <style:style style:name="表格1.F" style:family="table-column">
      <style:table-column-properties style:column-width="3.15cm"/>
    </style:style>
    <style:style style:name="表格1.1" style:family="table-row">
      <style:table-row-properties style:min-row-height="0.709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9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61cm" fo:keep-together="always" style:use-optimal-row-height="false"/>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413cm" style:use-optimal-row-height="false"/>
    </style:style>
    <style:style style:name="表格1.5" style:family="table-row">
      <style:table-row-properties style:row-height="1.596cm" style:use-optimal-row-height="false"/>
    </style:style>
    <style:style style:name="P1" style:family="paragraph" style:parent-style-name="Standard">
      <style:paragraph-properties fo:margin-top="0.318cm" fo:margin-bottom="0cm" loext:contextual-spacing="false" fo:line-height="0.564cm"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margin-top="0.318cm" fo:margin-bottom="0cm" loext:contextual-spacing="false" fo:line-height="0.564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margin-top="0.318cm" fo:margin-bottom="0cm" loext:contextual-spacing="false" fo:line-height="0.423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top="0.318cm" fo:margin-bottom="0cm" loext:contextual-spacing="false" fo:line-height="0.564cm" fo:text-align="justify" style:justify-single-word="false"/>
      <style:text-properties style:font-name="標楷體" style:font-name-asian="標楷體" style:font-name-complex="標楷體"/>
    </style:style>
    <style:style style:name="P5" style:family="paragraph" style:parent-style-name="Standard">
      <style:paragraph-properties fo:margin-top="0.318cm" fo:margin-bottom="0cm" loext:contextual-spacing="false" fo:line-height="0.564cm"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margin-top="0.318cm" fo:margin-bottom="0cm" loext:contextual-spacing="false" fo:line-height="0.423cm"/>
    </style:style>
    <style:style style:name="P7" style:family="paragraph" style:parent-style-name="Standard">
      <style:paragraph-properties fo:margin-top="0.318cm" fo:margin-bottom="0cm" loext:contextual-spacing="false" fo:line-height="0.564cm"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style>
    <style:style style:name="P11" style:family="paragraph" style:parent-style-name="Standard">
      <style:paragraph-properties fo:text-align="center" style:justify-single-word="false">
        <style:tab-stops>
          <style:tab-stop style:position="3.784cm"/>
          <style:tab-stop style:position="7.594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fo:text-align="justify" style:justify-single-word="false" style:snap-to-layout-grid="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15"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564cm" fo:text-align="justify" style:justify-single-word="false"/>
      <style:text-properties fo:font-size="13pt" style:font-name-asian="標楷體" style:font-size-asian="13pt" style:font-size-complex="13pt"/>
    </style:style>
    <style:style style:name="P18" style:family="paragraph" style:parent-style-name="Standard">
      <style:paragraph-properties fo:margin-left="1.401cm" fo:margin-right="0cm" fo:margin-top="0.159cm" fo:margin-bottom="0cm" loext:contextual-spacing="false" fo:line-height="0.423cm" fo:text-indent="-1.401cm" style:auto-text-indent="false">
        <style:tab-stops/>
      </style:paragraph-properties>
    </style:style>
    <style:style style:name="P19" style:family="paragraph" style:parent-style-name="Standard">
      <style:paragraph-properties fo:margin-left="-0.212cm" fo:margin-right="-0.847cm" fo:line-height="0.564cm" fo:text-align="justify" style:justify-single-word="false" fo:text-indent="0cm" style:auto-text-indent="false">
        <style:tab-stops/>
      </style:paragraph-properties>
      <style:text-properties style:font-name="標楷體" style:font-name-asian="標楷體" style:font-name-complex="標楷體"/>
    </style:style>
    <style:style style:name="P20" style:family="paragraph" style:parent-style-name="Standard">
      <style:paragraph-properties fo:margin-left="-0.026cm" fo:margin-right="0cm" fo:text-align="center" style:justify-single-word="false" fo:text-indent="0cm" style:auto-text-indent="false">
        <style:tab-stops>
          <style:tab-stop style:position="3.784cm"/>
          <style:tab-stop style:position="7.594cm"/>
        </style:tab-stops>
      </style:paragraph-properties>
      <style:text-properties style:font-name="標楷體" fo:font-weight="bold" style:font-name-asian="標楷體" style:font-weight-asian="bold" style:font-name-complex="標楷體"/>
    </style:style>
    <style:style style:name="P21" style:family="paragraph" style:parent-style-name="Standard">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2"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3" style:family="paragraph" style:parent-style-name="Standard">
      <style:paragraph-properties fo:margin-left="0.182cm" fo:margin-right="0cm" fo:line-height="0.423cm" fo:text-align="justify" style:justify-single-word="false" fo:text-indent="-0.212cm" style:auto-text-indent="false">
        <style:tab-stops>
          <style:tab-stop style:position="3.784cm"/>
          <style:tab-stop style:position="7.594cm"/>
        </style:tab-stops>
      </style:paragraph-properties>
      <style:text-properties style:font-name="標楷體" style:font-name-asian="標楷體" style:font-name-complex="標楷體"/>
    </style:style>
    <style:style style:name="P24" style:family="paragraph" style:parent-style-name="Standard">
      <style:paragraph-properties fo:margin-left="1.27cm" fo:margin-right="0cm" fo:line-height="0.564cm" fo:text-align="justify" style:justify-single-word="false" fo:text-indent="0cm" style:auto-text-indent="false">
        <style:tab-stops/>
      </style:paragraph-properties>
      <style:text-properties fo:color="#000000" style:font-name="標楷體" style:font-name-asian="標楷體" style:font-name-complex="標楷體"/>
    </style:style>
    <style:style style:name="P25" style:family="paragraph" style:parent-style-name="Standard">
      <style:paragraph-properties fo:margin-left="1.27cm" fo:margin-right="0cm" fo:line-height="0.564cm" fo:text-align="justify" style:justify-single-word="false" fo:text-indent="0cm" style:auto-text-indent="false">
        <style:tab-stops/>
      </style:paragraph-properties>
    </style:style>
    <style:style style:name="P26" style:family="paragraph" style:parent-style-name="內文_20__28_Web_29_">
      <style:paragraph-properties fo:margin-left="0cm" fo:margin-right="0cm" fo:margin-top="0cm" fo:margin-bottom="0cm" loext:contextual-spacing="false" fo:line-height="0.847cm" fo:text-align="center" style:justify-single-word="false" fo:text-indent="0.988cm" style:auto-text-indent="false"/>
    </style:style>
    <style:style style:name="P27" style:family="paragraph" style:parent-style-name="Standard" style:master-page-name="MP0">
      <style:paragraph-properties fo:margin-top="0.318cm" fo:margin-bottom="0cm" loext:contextual-spacing="false" fo:line-height="0.847cm" fo:text-align="center" style:justify-single-word="false" style:page-number="auto" fo:break-before="page"/>
    </style:style>
    <style:style style:name="P28" style:family="paragraph" style:parent-style-name="Standard" style:list-style-name="WW8Num3">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list-style-name="WW8Num3">
      <style:paragraph-properties fo:line-height="0.564cm"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2"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13" style:family="text">
      <style:text-properties fo:font-size="14pt" style:font-size-asian="14pt" style:font-size-complex="14pt" style:font-weight-complex="bold"/>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officeooo:rsid="00137b07" style:font-name-asian="標楷體"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6pt" fo:font-weight="bold" style:font-name-asian="標楷體" style:font-size-asian="16pt" style:font-weight-asian="bold" style:font-name-complex="標楷體" style:font-weight-complex="bold"/>
    </style:style>
    <style:style style:name="T21" style:family="text">
      <style:text-properties fo:color="#000000" style:font-name="標楷體" style:text-underline-style="none" style:text-underline-mode="continuous" style:text-overline-mode="continuous" style:text-line-through-mode="continuous" style:font-name-asian="標楷體" style:font-name-complex="標楷體"/>
    </style:style>
    <style:style style:name="T22" style:family="text">
      <style:text-properties fo:color="#000000" style:font-name="標楷體" style:text-underline-style="none" fo:font-weight="bold" style:text-underline-mode="continuous" style:text-overline-mode="continuous" style:text-line-through-mode="continuous" style:font-name-asian="標楷體" style:font-weight-asian="bold" style:font-name-complex="標楷體" style:font-weight-complex="bold"/>
    </style:style>
    <style:style style:name="T23" style:family="text">
      <style:text-properties fo:color="#000000" style:font-name="Wingdings 2" style:font-name-asian="Wingdings 2" style:font-name-complex="Wingdings 2"/>
    </style:style>
    <style:style style:name="T24" style:family="text">
      <style:text-properties fo:color="#000000" style:font-name="Wingdings 2" fo:font-size="14pt" fo:font-weight="bold" style:font-name-asian="Wingdings 2" style:font-size-asian="14pt" style:font-weight-asian="bold" style:font-name-complex="Wingdings 2" style:font-size-complex="14pt"/>
    </style:style>
    <style:style style:name="T25" style:family="text">
      <style:text-properties fo:color="#000000" style:font-name="Wingdings 2" fo:font-size="14pt" fo:font-weight="bold" style:font-name-asian="Wingdings 2" style:font-size-asian="14pt" style:font-weight-asian="bold" style:font-name-complex="Wingdings 2" style:font-size-complex="14pt" style:font-weight-complex="bold"/>
    </style:style>
    <style:style style:name="T26" style:family="text">
      <style:text-properties fo:color="#000000" style:font-name="新細明體1" style:font-name-asian="標楷體" style:font-name-complex="新細明體1"/>
    </style:style>
    <style:style style:name="T27" style:family="text">
      <style:text-properties style:font-name="新細明體1" fo:font-size="14pt" style:font-size-asian="14pt" style:font-name-complex="新細明體1"/>
    </style:style>
    <style:style style:name="T28" style:family="text">
      <style:text-properties style:font-name="新細明體1" fo:font-size="14pt" style:text-underline-style="solid" style:text-underline-width="auto" style:text-underline-color="font-color" style:text-underline-mode="continuous" style:text-overline-mode="continuous" style:text-line-through-mode="continuous" style:font-size-asian="14pt" style:font-name-complex="新細明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形狀1" text:anchor-type="paragraph" svg:x="10.576cm" svg:y="0.039cm" svg:width="6.244cm" style:rel-width="scale" svg:height="0.594cm" style:rel-height="scale" draw:z-index="0"><draw:text-box><text:p text:style-name="P8"><text:span text:style-name="預設段落字型"><text:span text:style-name="T2">附件2：109學年度國中新生</text:span></text:span></text:p></draw:text-box></draw:frame><text:span text:style-name="預設段落字型"><text:span text:style-name="T1">宜蘭縣立羅東國中 </text:span></text:span><text:span text:style-name="T1">本土語文/新住民語文選修課程調查表</text:span></text:p>
      <text:p text:style-name="P9">親愛的家長您好：</text:p>
      <text:p text:style-name="P9">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0"><text:span text:style-name="預設段落字型"><text:span text:style-name="T5">「多一種語言，多一種能力；多一種語言，多一種創意」，語言的學習亦是對大腦的刺激與活化，透過本土語文</text:span></text:span><text:span text:style-name="預設段落字型"><text:span text:style-name="T6">/新住民語文</text:span></text:span><text:span text:style-name="預設段落字型"><text:span text:style-name="T5">的學習，對於其他領域的學習都會有實質的助益。</text:span></text:span></text:p>
      <text:p text:style-name="P26"><text:span text:style-name="預設段落字型"><text:span text:style-name="T6">目前本土語文流失速度非常快，語言文化等無形資產保存不易，期盼我們一起來努力，讓本土語文淵遠流長</text:span></text:span><text:span text:style-name="預設段落字型"><text:span text:style-name="T13">。</text:span></text:span><text:span text:style-name="預設段落字型"><text:span text:style-name="T6">而新住民語文不僅可提供新住民子女傳承母語，亦可拓展臺灣各族群修習</text:span></text:span><text:span text:style-name="預設段落字型"><text:span text:style-name="T5">東南亞國家</text:span></text:span><text:span text:style-name="預設段落字型"><text:span text:style-name="T6">語文的環境，開啟國際理解之窗。讓我們共同豐富社會整體文化，呈現臺灣多元文化之美。期待您與孩子都能支持並選習本土語文/新住民語文，感謝您！<text:line-break/></text:span></text:span><text:span text:style-name="T8">羅東國中109學年度本土語文/新住民語文選修課程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班級</text:p>
          </table:table-cell>
          <table:table-cell table:style-name="表格1.A1" table:number-columns-spanned="2" office:value-type="string">
            <text:p text:style-name="P1">( <text:s text:c="3"/>)班( <text:s text:c="3"/>)座號</text:p>
          </table:table-cell>
          <table:covered-table-cell/>
          <table:table-cell table:style-name="表格1.A1" office:value-type="string">
            <text:p text:style-name="P11">學生姓名</text:p>
          </table:table-cell>
          <table:table-cell table:style-name="表格1.E1" table:number-columns-spanned="2" office:value-type="string">
            <text:p text:style-name="P12"/>
          </table:table-cell>
          <table:covered-table-cell/>
        </table:table-row>
        <table:table-row table:style-name="表格1.2">
          <table:table-cell table:style-name="表格1.A2" office:value-type="string">
            <text:p text:style-name="P6"><text:span text:style-name="預設段落字型"><text:span text:style-name="T14"><text:s/></text:span></text:span><text:span text:style-name="預設段落字型"><text:span text:style-name="T15">選習意願</text:span></text:span></text:p>
            <text:p text:style-name="P6"><text:span text:style-name="預設段落字型"><text:span text:style-name="T15"><text:s text:c="2"/>(請打</text:span></text:span><text:span text:style-name="預設段落字型"><text:span text:style-name="T23"></text:span></text:span><text:span text:style-name="預設段落字型"><text:span text:style-name="T15">)</text:span></text:span></text:p>
          </table:table-cell>
          <table:table-cell table:style-name="表格1.B2" table:number-columns-spanned="5" office:value-type="string">
            <text:p text:style-name="P6"><text:span text:style-name="預設段落字型"><text:span text:style-name="T24">（</text:span></text:span><text:span text:style-name="預設段落字型"><text:span text:style-name="T25">　）</text:span></text:span><text:span text:style-name="預設段落字型"><text:span text:style-name="T17">無意願</text:span></text:span><text:span text:style-name="預設段落字型"><text:span text:style-name="T15">選習本土語/新住民語(其他欄位無需填寫，請_______________</text:span></text:span><text:span text:style-name="預設段落字型"><text:span text:style-name="T22">家長簽名</text:span></text:span><text:span text:style-name="預設段落字型"><text:span text:style-name="T15">即可)</text:span></text:span></text:p>
            <text:p text:style-name="P18"><text:span text:style-name="預設段落字型"><text:span text:style-name="T25">（　）</text:span></text:span><text:span text:style-name="預設段落字型"><text:span text:style-name="T17">願意</text:span></text:span><text:span text:style-name="預設段落字型"><text:span text:style-name="T15">於109學年度上下學期的彈性時間上本土語言課/新住民語</text:span></text:span><text:span text:style-name="預設段落字型"><text:span text:style-name="T17"> (</text:span></text:span><text:span text:style-name="預設段落字型"><text:span text:style-name="T15">請繼續填寫以下欄位並請家長簽名，實際上課時間需配合授課老師時間而定)</text:span></text:span></text:p>
          </table:table-cell>
          <table:covered-table-cell/>
          <table:covered-table-cell/>
          <table:covered-table-cell/>
          <table:covered-table-cell/>
        </table:table-row>
        <text:soft-page-break/>
        <table:table-row table:style-name="表格1.3">
          <table:table-cell table:style-name="表格1.A1" office:value-type="string">
            <text:p text:style-name="P7"><text:span text:style-name="預設段落字型"><text:span text:style-name="T5">選習</text:span></text:span><text:span text:style-name="預設段落字型"><text:span text:style-name="T6">語文</text:span></text:span><text:span text:style-name="預設段落字型"><text:span text:style-name="T5">類別<text:line-break/></text:span></text:span><text:span text:style-name="預設段落字型"><text:span text:style-name="T7">(選無意願不需要填寫)</text:span></text:span></text:p>
          </table:table-cell>
          <table:table-cell table:style-name="表格1.A1" office:value-type="string">
            <text:p text:style-name="P7"><text:span text:style-name="預設段落字型"><text:span text:style-name="T9">( <text:s/>)</text:span></text:span><text:span text:style-name="預設段落字型"><text:span text:style-name="T3">閩南語</text:span></text:span></text:p>
            <text:p text:style-name="P4"/>
          </table:table-cell>
          <table:table-cell table:style-name="表格1.A1" office:value-type="string">
            <text:p text:style-name="P5">客家語</text:p>
            <text:p text:style-name="P19">（ <text:s/>）四縣腔</text:p>
            <text:p text:style-name="P19">（ <text:s/>）南四縣腔</text:p>
            <text:p text:style-name="P19">（ <text:s/>）海陸腔</text:p>
            <text:p text:style-name="P19">（ <text:s/>）大埔腔</text:p>
            <text:p text:style-name="P19">（ <text:s/>）饒平腔</text:p>
            <text:p text:style-name="P19">（ <text:s/>）詔安腔</text:p>
          </table:table-cell>
          <table:table-cell table:style-name="表格1.A1" table:number-columns-spanned="2" office:value-type="string">
            <text:p text:style-name="P20">原住民語</text:p>
            <text:p text:style-name="P22">（ <text:s/>）A初鹿卑南語 <text:s/>（ <text:s/>）A知本卑南語</text:p>
            <text:p text:style-name="P22">（ <text:s/>）A南王卑南語 <text:s/>（ <text:s/>）A建和卑南語</text:p>
            <text:p text:style-name="P22">（ <text:s/>）B郡群布農語 <text:s/>（ <text:s/>）B卓群布農語</text:p>
            <text:p text:style-name="P22">（ <text:s/>）B卡群布農語 <text:s/>（ <text:s/>）B丹群布農語</text:p>
            <text:p text:style-name="P22">（ <text:s/>）B巒群布農語 <text:s/>（ <text:s/>）C南排灣語</text:p>
            <text:p text:style-name="P22">（ <text:s/>）C東排灣語 <text:s text:c="3"/>（ <text:s/>）C北排灣語</text:p>
            <text:p text:style-name="P22">（ <text:s/>）C中排灣語 <text:s text:c="3"/>（ <text:s/>）D霧臺魯凱語</text:p>
            <text:p text:style-name="P22">（ <text:s/>）D東魯凱語 <text:s text:c="3"/>（ <text:s/>）E賽考利克泰雅語</text:p>
            <text:p text:style-name="P22">（ <text:s/>）E澤敖利泰雅語（ <text:s/>）E汶水泰雅語</text:p>
            <text:p text:style-name="P22">（ <text:s/>）E萬大泰雅語 <text:s/>（ <text:s/>）E四季泰雅語</text:p>
            <text:p text:style-name="P22">（ <text:s/>）E宜蘭澤敖利泰雅語</text:p>
            <text:p text:style-name="P22">（ <text:s/>）F德固達雅語 <text:s/>（ <text:s/>）F德路固語</text:p>
            <text:p text:style-name="P22">（ <text:s/>）F都達語 <text:s text:c="5"/>（ <text:s/>）G秀姑巒阿美語</text:p>
            <text:p text:style-name="P22">（ <text:s/>）G南勢阿美語 <text:s/>（ <text:s/>）G海岸阿美語</text:p>
            <text:p text:style-name="P22">（ <text:s/>）G馬蘭阿美語 <text:s/>（ <text:s/>）G恆春阿美語</text:p>
            <text:p text:style-name="P22">（ <text:s/>）H賽夏語 <text:s text:c="5"/>（ <text:s/>）I雅美語</text:p>
            <text:p text:style-name="P22">（ <text:s/>）J邵語 <text:s text:c="7"/>（ <text:s/>）K噶嗎蘭語</text:p>
            <text:p text:style-name="P22">（ <text:s/>）L鄒語 <text:s text:c="7"/>（ <text:s/>）M卡那卡那富語</text:p>
            <text:p text:style-name="P22">（ <text:s/>）N拉阿魯哇語 <text:s/>（ <text:s/>）O多納魯凱語</text:p>
            <text:p text:style-name="P22">（ <text:s/>）O萬山魯凱語 <text:s/>（ <text:s/>）O茂林魯凱語</text:p>
            <text:p text:style-name="P22">（ <text:s/>）O大武魯凱語 <text:s/>（ <text:s/>）P撒奇萊雅語</text:p>
            <text:p text:style-name="P23">（ <text:s/>）Q太魯閣語</text:p>
          </table:table-cell>
          <table:covered-table-cell/>
          <table:table-cell table:style-name="表格1.F3" office:value-type="string">
            <text:p text:style-name="P14"/>
            <text:p text:style-name="P13"/>
            <text:p text:style-name="P13"/>
            <text:p text:style-name="P13"/>
            <text:p text:style-name="P13">新住民語</text:p>
            <text:p text:style-name="P21">（ <text:s/>）越南語</text:p>
            <text:p text:style-name="P21">（ <text:s/>）印尼語</text:p>
            <text:p text:style-name="P21">（ <text:s/>）泰語</text:p>
            <text:p text:style-name="P21">（ <text:s/>）柬埔寨語</text:p>
            <text:p text:style-name="P21">（ <text:s/>）緬甸語</text:p>
            <text:p text:style-name="P21">（ <text:s/>）馬來語</text:p>
            <text:p text:style-name="P21">（ <text:s/>）菲律賓語</text:p>
          </table:table-cell>
        </table:table-row>
        <table:table-row table:style-name="表格1.4">
          <table:table-cell table:style-name="表格1.A1" office:value-type="string">
            <text:p text:style-name="P3">學生選習<text:soft-page-break/>語文類別程度</text:p>
          </table:table-cell>
          <table:table-cell table:style-name="表格1.E1" table:number-columns-spanned="5" office:value-type="string">
            <text:p text:style-name="P3">( <text:s text:c="2"/>)能聽 <text:s text:c="13"/>( <text:s text:c="2"/>)能聽、說 <text:s text:c="2"/></text:p>
            <text:p text:style-name="P3"><text:soft-page-break/>( <text:s text:c="2"/>)能聽、說、讀 <text:s text:c="5"/>( <text:s text:c="2"/>)完全不會</text:p>
          </table:table-cell>
          <table:covered-table-cell/>
          <table:covered-table-cell/>
          <table:covered-table-cell/>
          <table:covered-table-cell/>
        </table:table-row>
        <table:table-row table:style-name="表格1.5">
          <table:table-cell table:style-name="表格1.A1" office:value-type="string">
            <text:p text:style-name="P2">家長使用的母語</text:p>
          </table:table-cell>
          <table:table-cell table:style-name="表格1.E1" table:number-columns-spanned="5" office:value-type="string">
            <text:p text:style-name="P15">父親 ( <text:s text:c="10"/>) <text:s/>母親 <text:s text:c="2"/>( <text:s text:c="12"/>) 祖父 <text:s/>（ <text:s text:c="13"/>） <text:s text:c="2"/></text:p>
            <text:p text:style-name="P16"><text:span text:style-name="預設段落字型"><text:span text:style-name="T26">祖母（ <text:s text:c="10"/>） 外祖父（ <text:s text:c="12"/>）外祖母（ <text:s text:c="13"/>）</text:span></text:span></text:p>
          </table:table-cell>
          <table:covered-table-cell/>
          <table:covered-table-cell/>
          <table:covered-table-cell/>
          <table:covered-table-cell/>
        </table:table-row>
      </table:table>
      <text:p text:style-name="P17">說明：</text:p>
      <text:list xml:id="list4255106243" text:style-name="WW8Num3">
        <text:list-item text:start-value="1">
          <text:p text:style-name="P28">依據十二年國民基本教育課程綱要，國小一年級至六年級學生，應就閩南語、客家語、原住民族語、新住民語等四種語文任選一種修習，國中則依學生意願自由選習。</text:p>
        </text:list-item>
        <text:list-item>
          <text:p text:style-name="P29"><text:span text:style-name="預設段落字型"><text:span text:style-name="T10">本表係提供</text:span></text:span><text:span text:style-name="預設段落字型"><text:span text:style-name="T11">國中新生(109學年度國民中學七年級)於</text:span></text:span><text:span text:style-name="預設段落字型"><text:span text:style-name="T12">新生報到時</text:span></text:span><text:span text:style-name="預設段落字型"><text:span text:style-name="T10">調查，以提供學校開設本土語文/新住民語文課程類別之依據，且以鼓勵持續學習同一種語文為原則，倘確有更換語文類別之需求，應持續至少</text:span></text:span><text:span text:style-name="預設段落字型"><text:span text:style-name="T11">一年方得更換</text:span></text:span><text:span text:style-name="預設段落字型"><text:span text:style-name="T10">。</text:span></text:span></text:p>
        </text:list-item>
        <text:list-item>
          <text:p text:style-name="P28">依據十二年國民基本教育課程綱要總綱有關本土語文/新住民語文課程之開課規定：「學校得依地區特性（如連江縣）及學校資源，開設閩南語文、客家語文、原住民族語文以外之本土語文供學生選習。 新住民語文課程的開設內容以來自東南亞地區的新住民語文為主。」</text:p>
        </text:list-item>
        <text:list-item>
          <text:p text:style-name="P28">學校開課時，應視各類語文課程選習學生數，得以班群方式打破班級或年級界限，依學生選習語言類別編組；學生之學期成績，依其所選修語文成績做計算。</text:p>
        </text:list-item>
        <text:list-item>
          <text:p text:style-name="P29"><text:span text:style-name="預設段落字型"><text:span text:style-name="T19">本表填寫完畢，並經家長同意簽章後，請於 8 月 19 日前繳回各班級任老師(或導師)</text:span></text:span><text:span text:style-name="預設段落字型"><text:span text:style-name="T15">。並繳回資訊組</text:span></text:span><text:span text:style-name="預設段落字型"><text:span text:style-name="T16">，感謝導師協助。</text:span></text:span></text:p>
        </text:list-item>
      </text:list>
      <text:p text:style-name="P24"/>
      <text:p text:style-name="P25"><text:span text:style-name="預設段落字型"><text:span text:style-name="T20"><text:s text:c="21"/></text:span></text:span><text:span text:style-name="預設段落字型"><text:span text:style-name="T4">家長簽章</text:span></text:span><text:span text:style-name="預設段落字型"><text:span text:style-name="T27">：</text:span></text:span><text:span text:style-name="預設段落字型"><text:span text:style-name="T28"> <text:s text:c="17"/></text:span></text:span><text:span text:style-name="預設段落字型"><text:span text:style-name="T20"><text:s text:c="12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erif" svg:font-family="'Liberation Serif'"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8Num3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25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台南市    學校本土語言選修課程調查表（國小）</dc:title>
    <meta:initial-creator>user</meta:initial-creator>
    <meta:creation-date>2019-01-14T16:08:00Z</meta:creation-date>
    <dc:date>2020-08-12T14:18:43.010000000</dc:date>
    <meta:editing-cycles>19</meta:editing-cycles>
    <meta:editing-duration>PT4H17M45S</meta:editing-duration>
    <meta:print-date>2020-08-12T10:19:04.336000000</meta:print-date>
    <meta:document-statistic meta:table-count="1" meta:image-count="0" meta:object-count="0" meta:page-count="3" meta:paragraph-count="66" meta:word-count="1574" meta:character-count="2084" meta:non-whitespace-character-count="1599"/>
    <meta:template xlink:type="simple" xlink:actuate="onRequest" xlink:title="" xlink:href="Normal"/>
  </office:meta>
</office:document-meta>
</file>